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/>
    <style:font-face style:name="Cambria-Bold" svg:font-family="Cambria-Bol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MT" svg:font-family="Symbol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/>
  </office:font-face-decls>
  <office:automatic-styles>
    <style:style style:name="Tabela1" style:family="table">
      <style:table-properties style:width="15.875cm" fo:margin-left="0.593cm" fo:margin-right="0.533cm" table:align="margins"/>
    </style:style>
    <style:style style:name="Tabela1.A" style:family="table-column">
      <style:table-column-properties style:column-width="9.79cm" style:rel-column-width="40413*"/>
    </style:style>
    <style:style style:name="Tabela1.B" style:family="table-column">
      <style:table-column-properties style:column-width="6.085cm" style:rel-column-width="2512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976cm" fo:margin-left="0.037cm" fo:margin-right="-0.012cm" table:align="margins"/>
    </style:style>
    <style:style style:name="Tabela2.A" style:family="table-column">
      <style:table-column-properties style:column-width="12.118cm" style:rel-column-width="46781*"/>
    </style:style>
    <style:style style:name="Tabela2.B" style:family="table-column">
      <style:table-column-properties style:column-width="4.858cm" style:rel-column-width="18754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fo:margin-right="-0.012cm" table:align="margins"/>
    </style:style>
    <style:style style:name="Tabela3.A" style:family="table-column">
      <style:table-column-properties style:column-width="1.058cm" style:rel-column-width="4076*"/>
    </style:style>
    <style:style style:name="Tabela3.B" style:family="table-column">
      <style:table-column-properties style:column-width="11.06cm" style:rel-column-width="42602*"/>
    </style:style>
    <style:style style:name="Tabela3.C" style:family="table-column">
      <style:table-column-properties style:column-width="4.895cm" style:rel-column-width="18857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none" fo:border-top="none" fo:border-bottom="0.05pt solid #000000"/>
    </style:style>
    <style:style style:name="Tabela3.B5" style:family="table-cell">
      <style:table-cell-properties fo:padding="0.097cm" fo:border-left="0.05pt solid #000000" fo:border-right="none" fo:border-top="none" fo:border-bottom="0.05pt solid #000000"/>
    </style:style>
    <style:style style:name="Tabela3.B6" style:family="table-cell">
      <style:table-cell-properties fo:padding="0.097cm" fo:border-left="0.05pt solid #000000" fo:border-right="none" fo:border-top="none" fo:border-bottom="0.05pt solid #000000"/>
    </style:style>
    <style:style style:name="Tabela3.B7" style:family="table-cell">
      <style:table-cell-properties fo:padding="0.097cm" fo:border-left="0.05pt solid #000000" fo:border-right="none" fo:border-top="none" fo:border-bottom="0.05pt solid #000000"/>
    </style:style>
    <style:style style:name="Tabela3.B9" style:family="table-cell">
      <style:table-cell-properties fo:padding="0.097cm" fo:border-left="0.05pt solid #000000" fo:border-right="none" fo:border-top="none" fo:border-bottom="0.05pt solid #000000"/>
    </style:style>
    <style:style style:name="Tabela3.B10" style:family="table-cell">
      <style:table-cell-properties fo:padding="0.097cm" fo:border-left="0.05pt solid #000000" fo:border-right="none" fo:border-top="none" fo:border-bottom="0.05pt solid #000000"/>
    </style:style>
    <style:style style:name="Tabela3.B11" style:family="table-cell">
      <style:table-cell-properties fo:padding="0.097cm" fo:border-left="0.05pt solid #000000" fo:border-right="none" fo:border-top="none" fo:border-bottom="0.05pt solid #000000"/>
    </style:style>
    <style:style style:name="Tabela3.B12" style:family="table-cell">
      <style:table-cell-properties fo:padding="0.097cm" fo:border-left="0.05pt solid #000000" fo:border-right="none" fo:border-top="none" fo:border-bottom="0.05pt solid #000000"/>
    </style:style>
    <style:style style:name="Tabela3.B13" style:family="table-cell">
      <style:table-cell-properties fo:padding="0.097cm" fo:border-left="0.05pt solid #000000" fo:border-right="none" fo:border-top="none" fo:border-bottom="0.05pt solid #000000"/>
    </style:style>
    <style:style style:name="Tabela3.B14" style:family="table-cell">
      <style:table-cell-properties fo:padding="0.097cm" fo:border-left="0.05pt solid #000000" fo:border-right="none" fo:border-top="none" fo:border-bottom="0.05pt solid #000000"/>
    </style:style>
    <style:style style:name="Tabela3.B15" style:family="table-cell">
      <style:table-cell-properties fo:padding="0.097cm" fo:border-left="0.05pt solid #000000" fo:border-right="none" fo:border-top="none" fo:border-bottom="0.05pt solid #000000"/>
    </style:style>
    <style:style style:name="Tabela3.16" style:family="table-row">
      <style:table-row-properties style:min-row-height="0.797cm"/>
    </style:style>
    <style:style style:name="Tabela3.B16" style:family="table-cell">
      <style:table-cell-properties fo:padding="0.097cm" fo:border-left="0.05pt solid #000000" fo:border-right="none" fo:border-top="none" fo:border-bottom="0.05pt solid #000000"/>
    </style:style>
    <style:style style:name="Tabela3.B17" style:family="table-cell">
      <style:table-cell-properties fo:padding="0.097cm" fo:border-left="0.05pt solid #000000" fo:border-right="none" fo:border-top="none" fo:border-bottom="0.05pt solid #000000"/>
    </style:style>
    <style:style style:name="Tabela3.B18" style:family="table-cell">
      <style:table-cell-properties fo:padding="0.097cm" fo:border-left="0.05pt solid #000000" fo:border-right="none" fo:border-top="none" fo:border-bottom="0.05pt solid #000000"/>
    </style:style>
    <style:style style:name="Tabela3.B19" style:family="table-cell">
      <style:table-cell-properties fo:padding="0.097cm" fo:border-left="0.05pt solid #000000" fo:border-right="none" fo:border-top="none" fo:border-bottom="0.05pt solid #000000"/>
    </style:style>
    <style:style style:name="Tabela3.B20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7.013cm" fo:margin-left="0cm" fo:margin-right="-0.012cm" table:align="margins"/>
    </style:style>
    <style:style style:name="Tabela4.A" style:family="table-column">
      <style:table-column-properties style:column-width="1.058cm" style:rel-column-width="4076*"/>
    </style:style>
    <style:style style:name="Tabela4.B" style:family="table-column">
      <style:table-column-properties style:column-width="11.06cm" style:rel-column-width="42602*"/>
    </style:style>
    <style:style style:name="Tabela4.C" style:family="table-column">
      <style:table-column-properties style:column-width="4.895cm" style:rel-column-width="18857*"/>
    </style:style>
    <style:style style:name="Tabela4.A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4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C2" style:family="table-cell" style:data-style-name="N0">
      <style:table-cell-properties fo:padding="0.097cm" fo:border="0.05pt solid #000000"/>
    </style:style>
    <style:style style:name="Tabela4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fo:margin-right="-0.012cm" table:align="margins"/>
    </style:style>
    <style:style style:name="Tabela5.A" style:family="table-column">
      <style:table-column-properties style:column-width="1.057cm" style:rel-column-width="4070*"/>
    </style:style>
    <style:style style:name="Tabela5.B" style:family="table-column">
      <style:table-column-properties style:column-width="11.007cm" style:rel-column-width="42399*"/>
    </style:style>
    <style:style style:name="Tabela5.C" style:family="table-column">
      <style:table-column-properties style:column-width="4.949cm" style:rel-column-width="1906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C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A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5.B3" style:family="table-cell">
      <style:table-cell-properties fo:padding="0.097cm" fo:border-left="0.05pt solid #000000" fo:border-right="none" fo:border-top="none" fo:border-bottom="0.05pt solid #000000"/>
    </style:style>
    <style:style style:name="Tabela5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none" fo:border-top="none" fo:border-bottom="0.05pt solid #000000"/>
    </style:style>
    <style:style style:name="Tabela5.B5" style:family="table-cell">
      <style:table-cell-properties fo:padding="0.097cm" fo:border-left="0.05pt solid #000000" fo:border-right="none" fo:border-top="none" fo:border-bottom="0.05pt solid #000000"/>
    </style:style>
    <style:style style:name="Tabela5.B6" style:family="table-cell">
      <style:table-cell-properties fo:padding="0.097cm" fo:border-left="0.05pt solid #000000" fo:border-right="none" fo:border-top="none" fo:border-bottom="0.05pt solid #000000"/>
    </style:style>
    <style:style style:name="Tabela5.B7" style:family="table-cell">
      <style:table-cell-properties fo:padding="0.097cm" fo:border-left="0.05pt solid #000000" fo:border-right="none" fo:border-top="none" fo:border-bottom="0.05pt solid #000000"/>
    </style:style>
    <style:style style:name="Tabela5.B8" style:family="table-cell">
      <style:table-cell-properties fo:padding="0.097cm" fo:border-left="0.05pt solid #000000" fo:border-right="none" fo:border-top="none" fo:border-bottom="0.05pt solid #000000"/>
    </style:style>
    <style:style style:name="Tabela5.B9" style:family="table-cell">
      <style:table-cell-properties fo:padding="0.097cm" fo:border-left="0.05pt solid #000000" fo:border-right="none" fo:border-top="none" fo:border-bottom="0.05pt solid #000000"/>
    </style:style>
    <style:style style:name="Tabela5.B10" style:family="table-cell">
      <style:table-cell-properties fo:padding="0.097cm" fo:border-left="0.05pt solid #000000" fo:border-right="none" fo:border-top="none" fo:border-bottom="0.05pt solid #000000"/>
    </style:style>
    <style:style style:name="Tabela5.B12" style:family="table-cell">
      <style:table-cell-properties fo:padding="0.097cm" fo:border-left="0.05pt solid #000000" fo:border-right="none" fo:border-top="none" fo:border-bottom="0.05pt solid #000000"/>
    </style:style>
    <style:style style:name="Tabela5.B13" style:family="table-cell">
      <style:table-cell-properties fo:padding="0.097cm" fo:border-left="0.05pt solid #000000" fo:border-right="none" fo:border-top="none" fo:border-bottom="0.05pt solid #000000"/>
    </style:style>
    <style:style style:name="Tabela5.B14" style:family="table-cell">
      <style:table-cell-properties fo:padding="0.097cm" fo:border-left="0.05pt solid #000000" fo:border-right="none" fo:border-top="none" fo:border-bottom="0.05pt solid #000000"/>
    </style:style>
    <style:style style:name="Tabela5.B15" style:family="table-cell">
      <style:table-cell-properties fo:padding="0.097cm" fo:border-left="0.05pt solid #000000" fo:border-right="none" fo:border-top="none" fo:border-bottom="0.05pt solid #000000"/>
    </style:style>
    <style:style style:name="Tabela5.B16" style:family="table-cell">
      <style:table-cell-properties fo:padding="0.097cm" fo:border-left="0.05pt solid #000000" fo:border-right="none" fo:border-top="none" fo:border-bottom="0.05pt solid #000000"/>
    </style:style>
    <style:style style:name="Tabela5.B17" style:family="table-cell">
      <style:table-cell-properties fo:padding="0.097cm" fo:border-left="0.05pt solid #000000" fo:border-right="none" fo:border-top="none" fo:border-bottom="0.05pt solid #000000"/>
    </style:style>
    <style:style style:name="Tabela5.B18" style:family="table-cell">
      <style:table-cell-properties fo:padding="0.097cm" fo:border-left="0.05pt solid #000000" fo:border-right="none" fo:border-top="none" fo:border-bottom="0.05pt solid #000000"/>
    </style:style>
    <style:style style:name="Tabela5.B19" style:family="table-cell">
      <style:table-cell-properties fo:padding="0.097cm" fo:border-left="0.05pt solid #000000" fo:border-right="none" fo:border-top="none" fo:border-bottom="0.05pt solid #000000"/>
    </style:style>
    <style:style style:name="Tabela5.B20" style:family="table-cell">
      <style:table-cell-properties fo:padding="0.097cm" fo:border-left="0.05pt solid #000000" fo:border-right="none" fo:border-top="none" fo:border-bottom="0.05pt solid #000000"/>
    </style:style>
    <style:style style:name="Tabela5.B21" style:family="table-cell">
      <style:table-cell-properties fo:padding="0.097cm" fo:border-left="0.05pt solid #000000" fo:border-right="none" fo:border-top="none" fo:border-bottom="0.05pt solid #000000"/>
    </style:style>
    <style:style style:name="Tabela5.B22" style:family="table-cell">
      <style:table-cell-properties fo:padding="0.097cm" fo:border-left="0.05pt solid #000000" fo:border-right="none" fo:border-top="none" fo:border-bottom="0.05pt solid #000000"/>
    </style:style>
    <style:style style:name="Tabela5.B23" style:family="table-cell">
      <style:table-cell-properties fo:padding="0.097cm" fo:border-left="0.05pt solid #000000" fo:border-right="none" fo:border-top="none" fo:border-bottom="0.05pt solid #000000"/>
    </style:style>
    <style:style style:name="Tabela5.B26" style:family="table-cell">
      <style:table-cell-properties fo:padding="0.097cm" fo:border-left="0.05pt solid #000000" fo:border-right="none" fo:border-top="none" fo:border-bottom="0.05pt solid #000000"/>
    </style:style>
    <style:style style:name="Tabela5.B27" style:family="table-cell">
      <style:table-cell-properties fo:padding="0.097cm" fo:border-left="0.05pt solid #000000" fo:border-right="none" fo:border-top="none" fo:border-bottom="0.05pt solid #000000"/>
    </style:style>
    <style:style style:name="Tabela5.B28" style:family="table-cell">
      <style:table-cell-properties fo:padding="0.097cm" fo:border-left="0.05pt solid #000000" fo:border-right="none" fo:border-top="none" fo:border-bottom="0.05pt solid #000000"/>
    </style:style>
    <style:style style:name="Tabela5.B29" style:family="table-cell">
      <style:table-cell-properties fo:padding="0.097cm" fo:border-left="0.05pt solid #000000" fo:border-right="none" fo:border-top="none" fo:border-bottom="0.05pt solid #000000"/>
    </style:style>
    <style:style style:name="Tabela5.B30" style:family="table-cell">
      <style:table-cell-properties fo:padding="0.097cm" fo:border-left="0.05pt solid #000000" fo:border-right="none" fo:border-top="none" fo:border-bottom="0.05pt solid #000000"/>
    </style:style>
    <style:style style:name="Tabela5.B31" style:family="table-cell">
      <style:table-cell-properties fo:padding="0.097cm" fo:border-left="0.05pt solid #000000" fo:border-right="none" fo:border-top="none" fo:border-bottom="0.05pt solid #000000"/>
    </style:style>
    <style:style style:name="Tabela5.B32" style:family="table-cell">
      <style:table-cell-properties fo:padding="0.097cm" fo:border-left="0.05pt solid #000000" fo:border-right="none" fo:border-top="none" fo:border-bottom="0.05pt solid #000000"/>
    </style:style>
    <style:style style:name="Tabela5.B33" style:family="table-cell">
      <style:table-cell-properties fo:padding="0.097cm" fo:border-left="0.05pt solid #000000" fo:border-right="none" fo:border-top="none" fo:border-bottom="0.05pt solid #000000"/>
    </style:style>
    <style:style style:name="Tabela6" style:family="table">
      <style:table-properties style:width="16.828cm" fo:margin-left="0cm" fo:margin-right="-0.009cm" table:align="margins"/>
    </style:style>
    <style:style style:name="Tabela6.A" style:family="table-column">
      <style:table-column-properties style:column-width="0.979cm" style:rel-column-width="3812*"/>
    </style:style>
    <style:style style:name="Tabela6.B" style:family="table-column">
      <style:table-column-properties style:column-width="10.954cm" style:rel-column-width="42659*"/>
    </style:style>
    <style:style style:name="Tabela6.C" style:family="table-column">
      <style:table-column-properties style:column-width="4.895cm" style:rel-column-width="19064*"/>
    </style:style>
    <style:style style:name="Tabela6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Tabela6" style:family="table">
      <style:table-properties style:width="16.828cm" fo:margin-left="0cm" fo:margin-right="-0.009cm" table:align="margins"/>
    </style:style>
    <style:style style:name="Tabela6.A" style:family="table-column">
      <style:table-column-properties style:column-width="0.979cm" style:rel-column-width="3812*"/>
    </style:style>
    <style:style style:name="Tabela6.B" style:family="table-column">
      <style:table-column-properties style:column-width="10.954cm" style:rel-column-width="42659*"/>
    </style:style>
    <style:style style:name="Tabela6.C" style:family="table-column">
      <style:table-column-properties style:column-width="4.895cm" style:rel-column-width="19064*"/>
    </style:style>
    <style:style style:name="Tabela6.A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6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C1" style:family="table-cell">
      <style:table-cell-properties fo:padding="0.097cm" fo:border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Cambria-Bold" fo:font-size="14pt" fo:font-weight="bold" fo:background-color="transparent" style:font-name-asian="Cambria-Bold" style:font-size-asian="14pt" style:font-weight-asian="bold" style:font-name-complex="Cambria-Bold" style:font-size-complex="14pt"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Cambria" fo:font-size="12pt" fo:font-weight="bold" style:font-name-asian="Cambria" style:font-size-asian="12pt" style:font-weight-asian="bold" style:font-name-complex="Cambria" style:font-size-complex="12pt" style:font-weight-complex="bold"/>
    </style:style>
    <style:style style:name="P4" style:family="paragraph" style:parent-style-name="Standard">
      <style:paragraph-properties style:text-autospace="none"/>
      <style:text-properties style:font-name="Cambria" fo:font-size="12pt" style:font-name-asian="Cambria" style:font-size-asian="12pt" style:font-name-complex="Cambria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Cambria" fo:font-size="16pt" style:font-name-asian="Cambria" style:font-size-asian="16pt" style:font-name-complex="Cambria" style:font-size-complex="16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mbria" fo:font-size="16pt" officeooo:paragraph-rsid="00010e84" style:font-name-asian="Cambria" style:font-size-asian="16pt" style:font-name-complex="Cambria" style:font-size-complex="16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Cambria" fo:font-size="16pt" officeooo:paragraph-rsid="00010e84" style:font-name-asian="Cambria" style:font-size-asian="16pt" style:font-name-complex="Cambria" style:font-size-complex="16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Cambria" fo:font-size="16pt" fo:background-color="transparent" style:font-name-asian="Cambria" style:font-size-asian="16pt" style:font-name-complex="Cambria" style:font-size-complex="16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36pt" fo:font-weight="bold" style:font-name-asian="Cambria-Bold" style:font-size-asian="36pt" style:font-weight-asian="bold" style:font-name-complex="Cambria-Bold" style:font-size-complex="36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Cambria-Bold" style:font-size-asian="16pt" style:font-weight-asian="bold" style:font-name-complex="Cambria-Bold" style:font-size-complex="16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6pt" fo:font-weight="bold" style:font-name-asian="Cambria-Bold" style:font-size-asian="16pt" style:font-weight-asian="bold" style:font-name-complex="Cambria-Bold" style:font-size-complex="16pt" style:font-weight-complex="bold"/>
    </style:style>
    <style:style style:name="P12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Times New Roman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" fo:font-size="16pt" style:font-size-asian="16pt" style:font-size-complex="16pt"/>
    </style:style>
    <style:style style:name="P18" style:family="paragraph" style:parent-style-name="Standard">
      <style:paragraph-properties fo:text-align="start" style:justify-single-word="false" style:text-autospace="none"/>
      <style:text-properties style:font-name="Times New Roman" fo:font-size="16pt" style:font-name-asian="Cambria" style:font-size-asian="16pt" style:font-name-complex="Cambria" style:font-size-complex="16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6pt" style:font-name-asian="Cambria" style:font-size-asian="16pt" style:font-name-complex="Cambria" style:font-size-complex="16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6pt" style:font-name-asian="Cambria" style:font-size-asian="16pt" style:font-name-complex="Cambria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style:font-name-asian="Cambria" style:font-size-asian="16pt" style:font-name-complex="Cambria" style:font-size-complex="16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imes New Roman" fo:font-size="16pt" style:font-name-asian="Cambria" style:font-size-asian="16pt" style:font-name-complex="Cambria" style:font-size-complex="16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6pt" style:font-name-asian="Cambria" style:font-size-asian="16pt" style:font-name-complex="Cambria" style:font-size-complex="16pt"/>
    </style:style>
    <style:style style:name="P24" style:family="paragraph" style:parent-style-name="Standard">
      <style:paragraph-properties style:text-autospace="none"/>
      <style:text-properties style:font-name="Times New Roman" fo:font-size="16pt" style:font-name-asian="Cambria" style:font-size-asian="16pt" style:font-name-complex="Cambria" style:font-size-complex="16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6pt" officeooo:rsid="00077afa" officeooo:paragraph-rsid="00077afa" style:font-name-asian="Cambria" style:font-size-asian="16pt" style:font-name-complex="Cambria" style:font-size-complex="16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6pt" officeooo:rsid="00077afa" officeooo:paragraph-rsid="00077afa" style:font-name-asian="Cambria" style:font-size-asian="16pt" style:font-name-complex="Cambria" style:font-size-complex="16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6pt" style:font-name-asian="TimesNewRomanPSMT" style:font-size-asian="16pt" style:font-name-complex="TimesNewRomanPSMT" style:font-size-complex="16pt"/>
    </style:style>
    <style:style style:name="P28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29" style:family="paragraph" style:parent-style-name="Standard">
      <style:paragraph-properties fo:text-align="justify" style:justify-single-word="false" style:text-autospace="none"/>
      <style:text-properties style:font-name="Times New Roman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30" style:family="paragraph" style:parent-style-name="Standard">
      <style:paragraph-properties fo:text-align="center" style:justify-single-word="false" style:text-autospace="none"/>
      <style:text-properties style:font-name="Times New Roman" fo:font-size="16pt" fo:font-weight="normal" style:font-name-asian="Cambria" style:font-size-asian="16pt" style:font-weight-asian="normal" style:font-name-complex="Cambria" style:font-size-complex="16pt" style:font-weight-complex="normal"/>
    </style:style>
    <style:style style:name="P31" style:family="paragraph" style:parent-style-name="Standard">
      <style:paragraph-properties fo:text-align="justify" style:justify-single-word="false" style:text-autospace="none"/>
      <style:text-properties style:font-name="Times New Roman" fo:font-size="16pt" fo:font-weight="normal" style:font-name-asian="Cambria" style:font-size-asian="16pt" style:font-weight-asian="normal" style:font-name-complex="Cambria" style:font-size-complex="16pt" style:font-weight-complex="normal"/>
    </style:style>
    <style:style style:name="P32" style:family="paragraph" style:parent-style-name="Standard">
      <style:paragraph-properties fo:text-align="start" style:justify-single-word="false" style:text-autospace="none"/>
      <style:text-properties style:font-name="Times New Roman" fo:font-size="16pt" fo:font-weight="normal" style:font-name-asian="Cambria" style:font-size-asian="16pt" style:font-weight-asian="normal" style:font-name-complex="Cambria" style:font-size-complex="16pt" style:font-weight-complex="normal"/>
    </style:style>
    <style:style style:name="P33" style:family="paragraph" style:parent-style-name="Standard">
      <style:paragraph-properties fo:text-align="justify" style:justify-single-word="false" style:text-autospace="none"/>
      <style:text-properties style:font-name="Times New Roman" fo:font-size="16pt" fo:background-color="transparent" style:font-name-asian="Cambria" style:font-size-asian="16pt" style:font-name-complex="Cambria" style:font-size-complex="16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6pt" style:font-name-asian="Cambria-Bold" style:font-size-asian="16pt" style:font-name-complex="Cambria-Bold" style:font-size-complex="16pt"/>
    </style:style>
    <style:style style:name="P35" style:family="paragraph" style:parent-style-name="Standard">
      <style:paragraph-properties fo:text-align="center" style:justify-single-word="false" style:text-autospace="none"/>
      <style:text-properties style:font-name="Times New Roman" fo:font-size="20pt" fo:font-weight="bold" style:font-name-asian="Cambria" style:font-size-asian="20pt" style:font-weight-asian="bold" style:font-name-complex="Cambria" style:font-size-complex="20pt" style:font-weight-complex="bold"/>
    </style:style>
    <style:style style:name="P36" style:family="paragraph" style:parent-style-name="Standard">
      <style:paragraph-properties fo:text-align="justify" style:justify-single-word="false" style:text-autospace="none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Cambria-Bold" style:font-size-asian="16pt" style:font-weight-asian="bold" style:font-name-complex="Cambria-Bold" style:font-size-complex="16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style:font-name="Times New Roman1" fo:font-size="16pt" fo:font-weight="bold" style:font-name-asian="Cambria-Bold" style:font-size-asian="16pt" style:font-weight-asian="bold" style:font-name-complex="Cambria-Bold" style:font-size-complex="16pt" style:font-weight-complex="bold"/>
    </style:style>
    <style:style style:name="P39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size-asian="16pt" style:font-weight-asian="bold" style:font-size-complex="16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1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P42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fo:background-color="transparent" style:font-name-asian="Cambria" style:font-size-asian="16pt" style:font-weight-asian="bold" style:font-name-complex="Cambria" style:font-size-complex="16pt" style:font-weight-complex="bold"/>
    </style:style>
    <style:style style:name="P43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fo:background-color="transparent" style:font-name-asian="Cambria-Bold" style:font-size-asian="16pt" style:font-weight-asian="bold" style:font-name-complex="Cambria-Bold" style:font-size-complex="16pt" style:font-weight-complex="bold"/>
    </style:style>
    <style:style style:name="P44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bold" fo:background-color="#e6ff00" style:font-name-asian="Cambria" style:font-size-asian="16pt" style:font-weight-asian="bold" style:font-name-complex="Cambria" style:font-size-complex="16pt" style:font-weight-complex="bold"/>
    </style:style>
    <style:style style:name="P45" style:family="paragraph" style:parent-style-name="Standard">
      <style:paragraph-properties fo:text-align="start" style:justify-single-word="false" style:text-autospace="none"/>
      <style:text-properties style:font-name="Times New Roman1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46" style:family="paragraph" style:parent-style-name="Standard">
      <style:paragraph-properties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47" style:family="paragraph" style:parent-style-name="Standard">
      <style:paragraph-properties fo:text-align="justify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Times New Roman1" fo:font-size="16pt" officeooo:paragraph-rsid="00036de5" style:font-name-asian="Cambria" style:font-size-asian="16pt" style:font-name-complex="Cambria" style:font-size-complex="16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Times New Roman1" fo:font-size="16pt" officeooo:paragraph-rsid="0004eb8d" style:font-name-asian="Cambria" style:font-size-asian="16pt" style:font-name-complex="Cambria" style:font-size-complex="16pt"/>
    </style:style>
    <style:style style:name="P50" style:family="paragraph" style:parent-style-name="Standard">
      <style:paragraph-properties fo:text-align="center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51" style:family="paragraph" style:parent-style-name="Standard">
      <style:paragraph-properties fo:text-align="center" style:justify-single-word="false" style:text-autospace="none"/>
      <style:text-properties style:font-name="Times New Roman1" fo:font-size="16pt" officeooo:rsid="00010e84" officeooo:paragraph-rsid="00010e84" style:font-name-asian="Cambria" style:font-size-asian="16pt" style:font-name-complex="Cambria" style:font-size-complex="16pt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1" fo:font-size="16pt" officeooo:rsid="0004eb8d" officeooo:paragraph-rsid="0004eb8d" style:font-name-asian="Cambria" style:font-size-asian="16pt" style:font-name-complex="Cambria" style:font-size-complex="16pt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1" fo:font-size="16pt" style:font-name-asian="TimesNewRomanPSMT" style:font-size-asian="16pt" style:font-name-complex="TimesNewRomanPSMT" style:font-size-complex="16pt"/>
    </style:style>
    <style:style style:name="P54" style:family="paragraph" style:parent-style-name="Standard">
      <style:paragraph-properties fo:text-align="center" style:justify-single-word="false" style:text-autospace="none"/>
      <style:text-properties style:font-name="Times New Roman1" fo:font-size="16pt" fo:font-weight="normal" style:font-name-asian="Cambria" style:font-size-asian="16pt" style:font-weight-asian="normal" style:font-name-complex="Cambria" style:font-size-complex="16pt" style:font-weight-complex="normal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1" fo:font-size="16pt" fo:font-weight="normal" style:font-name-asian="Cambria" style:font-size-asian="16pt" style:font-weight-asian="normal" style:font-name-complex="Cambria" style:font-size-complex="16pt" style:font-weight-complex="normal"/>
    </style:style>
    <style:style style:name="P56" style:family="paragraph" style:parent-style-name="Standard">
      <style:paragraph-properties fo:text-align="justify" style:justify-single-word="false" style:text-autospace="none"/>
      <style:text-properties style:font-name="Times New Roman1" fo:font-size="16pt" fo:font-weight="normal" fo:background-color="#e6ff00" style:font-name-asian="Cambria" style:font-size-asian="16pt" style:font-weight-asian="normal" style:font-name-complex="Cambria" style:font-size-complex="16pt" style:font-weight-complex="normal"/>
    </style:style>
    <style:style style:name="P57" style:family="paragraph" style:parent-style-name="Standard">
      <style:paragraph-properties fo:text-align="justify" style:justify-single-word="false" style:text-autospace="none"/>
      <style:text-properties style:font-name="Times New Roman1" fo:font-size="16pt" fo:font-weight="normal" fo:background-color="#e6ff00" style:font-name-asian="TimesNewRomanPSMT" style:font-size-asian="16pt" style:font-weight-asian="normal" style:font-name-complex="TimesNewRomanPSMT" style:font-size-complex="16pt" style:font-weight-complex="normal"/>
    </style:style>
    <style:style style:name="P58" style:family="paragraph" style:parent-style-name="Standard">
      <style:paragraph-properties fo:text-align="justify" style:justify-single-word="false" style:text-autospace="none"/>
      <style:text-properties style:font-name="Times New Roman1" fo:font-size="16pt" fo:font-weight="normal" fo:background-color="transparent" style:font-name-asian="Cambria" style:font-size-asian="16pt" style:font-weight-asian="normal" style:font-name-complex="Cambria" style:font-size-complex="16pt" style:font-weight-complex="normal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Times New Roman1" fo:font-size="16pt" style:font-name-asian="Cambria-Bold" style:font-size-asian="16pt" style:font-name-complex="Cambria-Bold" style:font-size-complex="16pt"/>
    </style:style>
    <style:style style:name="P60" style:family="paragraph" style:parent-style-name="Standard">
      <style:paragraph-properties fo:text-align="justify" style:justify-single-word="false" style:text-autospace="none"/>
      <style:text-properties style:font-name="Times New Roman1" fo:font-size="16pt" fo:background-color="transparent" style:font-name-asian="Cambria" style:font-size-asian="16pt" style:font-name-complex="Cambria" style:font-size-complex="16pt"/>
    </style:style>
    <style:style style:name="P61" style:family="paragraph" style:parent-style-name="Standard">
      <style:paragraph-properties fo:text-align="justify" style:justify-single-word="false" style:text-autospace="none"/>
      <style:text-properties style:font-name="Times New Roman1" fo:font-size="16pt" fo:background-color="transparent" style:font-size-asian="16pt" style:font-size-complex="16pt"/>
    </style:style>
    <style:style style:name="P6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style:font-name-asian="Cambria" style:font-size-asian="16pt" style:font-name-complex="Cambria" style:font-size-complex="16pt"/>
    </style:style>
    <style:style style:name="P6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officeooo:rsid="0004eb8d" officeooo:paragraph-rsid="0004eb8d" style:font-name-asian="Cambria" style:font-size-asian="16pt" style:font-name-complex="Cambria" style:font-size-complex="16pt"/>
    </style:style>
    <style:style style:name="P6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style:font-name-asian="TimesNewRomanPSMT" style:font-size-asian="16pt" style:font-name-complex="TimesNewRomanPSMT" style:font-size-complex="16pt"/>
    </style:style>
    <style:style style:name="P65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style:font-name-asian="TimesNewRomanPSMT" style:font-size-asian="16pt" style:font-name-complex="TimesNewRomanPSMT" style:font-size-complex="16pt"/>
    </style:style>
    <style:style style:name="P6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1" fo:font-size="16pt" fo:font-weight="bold" style:font-name-asian="Cambria-Bold" style:font-size-asian="16pt" style:font-weight-asian="bold" style:font-name-complex="Cambria-Bold" style:font-size-complex="16pt" style:font-weight-complex="bold"/>
    </style:style>
    <style:style style:name="P67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fo:font-weight="bold" style:font-name-asian="TimesNewRomanPSMT" style:font-size-asian="16pt" style:font-weight-asian="bold" style:font-name-complex="TimesNewRomanPSMT" style:font-size-complex="16pt" style:font-weight-complex="bold"/>
    </style:style>
    <style:style style:name="P68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fo:font-weight="normal" style:font-name-asian="Cambria-Bold" style:font-size-asian="16pt" style:font-weight-asian="normal" style:font-name-complex="Cambria-Bold" style:font-size-complex="16pt" style:font-weight-complex="normal"/>
    </style:style>
    <style:style style:name="P6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6pt" fo:font-weight="normal" style:font-name-asian="Cambria" style:font-size-asian="16pt" style:font-weight-asian="normal" style:font-name-complex="Cambria" style:font-size-complex="16pt" style:font-weight-complex="normal"/>
    </style:style>
    <style:style style:name="P7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6pt" fo:font-weight="normal" style:font-name-asian="Cambria" style:font-size-asian="16pt" style:font-weight-asian="normal" style:font-name-complex="Cambria" style:font-size-complex="16pt" style:font-weight-complex="normal"/>
    </style:style>
    <style:style style:name="P7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6pt" fo:font-weight="normal" style:font-name-asian="Cambria-Bold" style:font-size-asian="16pt" style:font-weight-asian="normal" style:font-name-complex="Cambria-Bold" style:font-size-complex="16pt" style:font-weight-complex="normal"/>
    </style:style>
    <style:style style:name="P7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6pt" fo:font-weight="normal" style:font-name-asian="Cambria-Bold" style:font-size-asian="16pt" style:font-weight-asian="normal" style:font-name-complex="Cambria-Bold" style:font-size-complex="16pt" style:font-weight-complex="normal"/>
    </style:style>
    <style:style style:name="P73" style:family="paragraph" style:parent-style-name="Standard">
      <style:paragraph-properties fo:text-align="start" style:justify-single-word="false" style:text-autospace="none"/>
      <style:text-properties fo:color="#000000" loext:opacity="100%" style:font-name="Times New Roman" fo:font-size="16pt" fo:font-weight="normal" style:font-name-asian="Cambria-Bold" style:font-size-asian="16pt" style:font-weight-asian="normal" style:font-name-complex="Cambria-Bold" style:font-size-complex="16pt" style:font-weight-complex="normal"/>
    </style:style>
    <style:style style:name="P74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75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6pt" style:font-name-asian="Cambria" style:font-size-asian="16pt" style:font-name-complex="Cambria" style:font-size-complex="16pt"/>
    </style:style>
    <style:style style:name="P7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6pt" style:font-name-asian="Cambria" style:font-size-asian="16pt" style:font-name-complex="Cambria" style:font-size-complex="16pt"/>
    </style:style>
    <style:style style:name="P7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6pt" style:font-name-asian="Cambria" style:font-size-asian="16pt" style:font-name-complex="Cambria" style:font-size-complex="16pt"/>
    </style:style>
    <style:style style:name="P7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6pt" style:font-name-asian="Cambria" style:font-size-asian="16pt" style:font-name-complex="Cambria" style:font-size-complex="16pt"/>
    </style:style>
    <style:style style:name="P79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6pt" fo:font-weight="bold" style:font-name-asian="Cambria" style:font-size-asian="16pt" style:font-weight-asian="bold" style:font-name-complex="Cambria" style:font-size-complex="16pt" style:font-weight-complex="bold"/>
    </style:style>
    <style:style style:name="P80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6pt" fo:background-color="transparent" style:font-name-asian="Cambria" style:font-size-asian="16pt" style:font-name-complex="Cambria" style:font-size-complex="16pt"/>
    </style:style>
    <style:style style:name="P81" style:family="paragraph" style:parent-style-name="Standard">
      <style:paragraph-properties fo:text-align="justify" style:justify-single-word="false" style:text-autospace="none"/>
      <style:text-properties fo:color="#000000" loext:opacity="100%" style:font-name="Cambria" fo:font-size="16pt" style:font-name-asian="Cambria" style:font-size-asian="16pt" style:font-name-complex="Cambria" style:font-size-complex="16pt"/>
    </style:style>
    <style:style style:name="P82" style:family="paragraph" style:parent-style-name="Standard">
      <style:paragraph-properties fo:text-align="justify" style:justify-single-word="false" style:text-autospace="none"/>
      <style:text-properties fo:color="#000000" loext:opacity="100%" style:font-name="Cambria" fo:font-size="16pt" officeooo:paragraph-rsid="00010e84" style:font-name-asian="Cambria" style:font-size-asian="16pt" style:font-name-complex="Cambria" style:font-size-complex="16pt"/>
    </style:style>
    <style:style style:name="P83" style:family="paragraph" style:parent-style-name="Standard">
      <style:paragraph-properties fo:text-align="justify" style:justify-single-word="false" style:text-autospace="none"/>
      <style:text-properties fo:color="#000000" loext:opacity="100%" style:font-name="Cambria" fo:font-size="16pt" officeooo:paragraph-rsid="000598bb" style:font-name-asian="Cambria" style:font-size-asian="16pt" style:font-name-complex="Cambria" style:font-size-complex="16pt"/>
    </style:style>
    <style:style style:name="P84" style:family="paragraph" style:parent-style-name="Standard">
      <style:paragraph-properties fo:text-align="center" style:justify-single-word="false" style:text-autospace="none"/>
      <style:text-properties fo:color="#404040" loext:opacity="100%" style:font-name="Times New Roman1" fo:font-size="16pt" fo:font-weight="normal" style:font-name-asian="Cambria" style:font-size-asian="16pt" style:font-weight-asian="normal" style:font-name-complex="Cambria" style:font-size-complex="16pt" style:font-weight-complex="normal"/>
    </style:style>
    <style:style style:name="P85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1" fo:font-size="16pt" style:font-name-asian="Cambria" style:font-size-asian="16pt" style:font-name-complex="Cambria" style:font-size-complex="16pt"/>
    </style:style>
    <style:style style:name="P86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1" fo:font-size="16pt" style:font-name-asian="TimesNewRomanPSMT" style:font-size-asian="16pt" style:font-name-complex="TimesNewRomanPSMT" style:font-size-complex="16pt"/>
    </style:style>
    <style:style style:name="P87" style:family="paragraph" style:parent-style-name="Standard">
      <style:paragraph-properties fo:text-align="justify" style:justify-single-word="false" style:text-autospace="none"/>
      <style:text-properties fo:color="#ff0000" loext:opacity="100%" style:font-name="Times New Roman" fo:font-size="16pt" fo:font-weight="normal" style:font-name-asian="TimesNewRomanPSMT" style:font-size-asian="16pt" style:font-weight-asian="normal" style:font-name-complex="TimesNewRomanPSMT" style:font-size-complex="16pt" style:font-weight-complex="normal"/>
    </style:style>
    <style:style style:name="P8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6pt" style:font-name-asian="Cambria" style:font-size-asian="16pt" style:font-name-complex="Cambria" style:font-size-complex="16pt"/>
    </style:style>
    <style:style style:name="P89" style:family="paragraph" style:parent-style-name="Standard">
      <style:text-properties style:font-name="Times New Roman" fo:font-size="16pt" officeooo:rsid="00036de5" style:font-name-asian="Cambria" style:font-size-asian="16pt" style:font-name-complex="Cambria" style:font-size-complex="16pt"/>
    </style:style>
    <style:style style:name="P90" style:family="paragraph" style:parent-style-name="Standard">
      <style:text-properties style:font-name="Times New Roman" fo:font-size="16pt" officeooo:rsid="0008d68b" officeooo:paragraph-rsid="0008d68b" style:font-name-asian="Cambria" style:font-size-asian="16pt" style:font-name-complex="Cambria" style:font-size-complex="16pt"/>
    </style:style>
    <style:style style:name="P9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officeooo:rsid="0004eb8d" officeooo:paragraph-rsid="0004eb8d" style:font-name-asian="Cambria" style:font-size-asian="16pt" style:font-name-complex="Cambria" style:font-size-complex="16pt"/>
    </style:style>
    <style:style style:name="P92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1" fo:font-size="16pt" officeooo:paragraph-rsid="000598bb" style:font-name-asian="Cambria" style:font-size-asian="16pt" style:font-name-complex="Cambria" style:font-size-complex="16pt"/>
    </style:style>
    <style:style style:name="P93" style:family="paragraph" style:parent-style-name="Standard" style:list-style-name="L10">
      <style:paragraph-properties fo:text-align="justify" style:justify-single-word="false" style:text-autospace="none"/>
      <style:text-properties fo:color="#000000" loext:opacity="100%" style:font-name="Times New Roman" fo:font-size="16pt" fo:font-weight="normal" style:font-name-asian="Cambria-Bold" style:font-size-asian="16pt" style:font-weight-asian="normal" style:font-name-complex="Cambria-Bold" style:font-size-complex="16pt" style:font-weight-complex="normal"/>
    </style:style>
    <style:style style:name="P94" style:family="paragraph" style:parent-style-name="Standard" style:list-style-name="L2">
      <style:paragraph-properties fo:text-align="justify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95" style:family="paragraph" style:parent-style-name="Standard" style:list-style-name="L3">
      <style:paragraph-properties fo:text-align="justify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96" style:family="paragraph" style:parent-style-name="Standard" style:list-style-name="L4">
      <style:paragraph-properties fo:text-align="justify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97" style:family="paragraph" style:parent-style-name="Standard" style:list-style-name="L7">
      <style:paragraph-properties fo:text-align="justify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98" style:family="paragraph" style:parent-style-name="Standard" style:list-style-name="L5">
      <style:paragraph-properties fo:text-align="justify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99" style:family="paragraph" style:parent-style-name="Standard" style:list-style-name="L8">
      <style:paragraph-properties fo:text-align="justify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100" style:family="paragraph" style:parent-style-name="Standard" style:list-style-name="L9">
      <style:paragraph-properties fo:text-align="justify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101" style:family="paragraph" style:parent-style-name="Standard" style:list-style-name="L10">
      <style:paragraph-properties fo:text-align="justify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102" style:family="paragraph" style:parent-style-name="Standard" style:list-style-name="L11">
      <style:paragraph-properties fo:text-align="justify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103" style:family="paragraph" style:parent-style-name="Standard" style:list-style-name="L12">
      <style:paragraph-properties fo:text-align="justify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104" style:family="paragraph" style:parent-style-name="Standard" style:list-style-name="L13">
      <style:paragraph-properties fo:text-align="justify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105" style:family="paragraph" style:parent-style-name="Standard" style:list-style-name="L14">
      <style:paragraph-properties fo:text-align="justify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106" style:family="paragraph" style:parent-style-name="Standard" style:list-style-name="L5">
      <style:paragraph-properties fo:text-align="center" style:justify-single-word="false" style:text-autospace="none"/>
      <style:text-properties style:font-name="Times New Roman1" fo:font-size="16pt" style:font-name-asian="Cambria" style:font-size-asian="16pt" style:font-name-complex="Cambria" style:font-size-complex="16pt"/>
    </style:style>
    <style:style style:name="P107" style:family="paragraph" style:parent-style-name="Standard" style:list-style-name="L6">
      <style:paragraph-properties fo:text-align="justify" style:justify-single-word="false" style:text-autospace="none"/>
    </style:style>
    <style:style style:name="P108" style:family="paragraph" style:parent-style-name="Standard" style:list-style-name="L8">
      <style:paragraph-properties fo:text-align="justify" style:justify-single-word="false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Cambria-Bold" style:font-weight-asian="bold" style:font-name-complex="Cambria-Bold" style:font-weight-complex="bold"/>
    </style:style>
    <style:style style:name="T3" style:family="text">
      <style:text-properties fo:font-weight="bold" fo:background-color="transparent" loext:char-shading-value="0" style:font-name-asian="Cambria-Bold" style:font-weight-asian="bold" style:font-name-complex="Cambria-Bold" style:font-weight-complex="bold"/>
    </style:style>
    <style:style style:name="T4" style:family="text">
      <style:text-properties fo:background-color="transparent" loext:char-shading-value="0"/>
    </style:style>
    <style:style style:name="T5" style:family="text">
      <style:text-properties fo:background-color="transparent" loext:char-shading-value="0" style:font-name-asian="Cambria" style:font-name-complex="Cambria"/>
    </style:style>
    <style:style style:name="T6" style:family="text">
      <style:text-properties style:font-name-asian="Cambria" style:font-name-complex="Cambria"/>
    </style:style>
    <style:style style:name="T7" style:family="text">
      <style:text-properties style:font-name="Times New Roman" fo:font-size="16pt" style:font-name-asian="Cambria" style:font-size-asian="16pt" style:font-name-complex="Cambria" style:font-size-complex="16pt"/>
    </style:style>
    <style:style style:name="T8" style:family="text">
      <style:text-properties style:font-name="Times New Roman" fo:font-size="16pt" fo:background-color="transparent" loext:char-shading-value="0" style:font-name-asian="Cambria" style:font-size-asian="16pt" style:font-name-complex="Cambria" style:font-size-complex="16pt"/>
    </style:style>
    <style:style style:name="T9" style:family="text">
      <style:text-properties style:font-name="Times New Roman" fo:font-size="16pt" style:font-size-asian="16pt" style:font-size-complex="16pt"/>
    </style:style>
    <style:style style:name="T10" style:family="text">
      <style:text-properties style:font-name="Times New Roman" fo:font-weight="bold" style:font-name-asian="Cambria" style:font-weight-asian="bold" style:font-name-complex="Cambria" style:font-weight-complex="bold"/>
    </style:style>
    <style:style style:name="T11" style:family="text">
      <style:text-properties style:font-name="Times New Roman" fo:font-weight="normal" style:font-name-asian="Cambria" style:font-weight-asian="normal" style:font-name-complex="Cambria" style:font-weight-complex="normal"/>
    </style:style>
    <style:style style:name="T12" style:family="text">
      <style:text-properties fo:font-weight="normal" style:font-name-asian="Cambria" style:font-weight-asian="normal" style:font-name-complex="Cambria" style:font-weight-complex="normal"/>
    </style:style>
    <style:style style:name="T13" style:family="text">
      <style:text-properties fo:font-weight="normal" officeooo:rsid="000598bb" style:font-name-asian="Cambria" style:font-weight-asian="normal" style:font-name-complex="Cambria" style:font-weight-complex="normal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officeooo:rsid="00077afa" style:font-weight-asian="normal" style:font-weight-complex="normal"/>
    </style:style>
    <style:style style:name="T16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17" style:family="text">
      <style:text-properties fo:font-weight="normal" style:font-name-asian="Cambria-Bold" style:font-weight-asian="normal" style:font-name-complex="Cambria-Bold" style:font-weight-complex="normal"/>
    </style:style>
    <style:style style:name="T18" style:family="text">
      <style:text-properties style:font-name="Times New Roman1"/>
    </style:style>
    <style:style style:name="T19" style:family="text">
      <style:text-properties style:font-name="Times New Roman1" fo:font-size="16pt" style:font-size-asian="16pt" style:font-size-complex="16pt"/>
    </style:style>
    <style:style style:name="T20" style:family="text">
      <style:text-properties style:font-name="Times New Roman1" fo:font-size="16pt" style:font-name-asian="Cambria" style:font-size-asian="16pt" style:font-name-complex="Cambria" style:font-size-complex="16pt"/>
    </style:style>
    <style:style style:name="T21" style:family="text">
      <style:text-properties style:font-name="Times New Roman1" fo:font-size="16pt" officeooo:rsid="00077afa" style:font-name-asian="Cambria" style:font-size-asian="16pt" style:font-name-complex="Cambria" style:font-size-complex="16pt"/>
    </style:style>
    <style:style style:name="T22" style:family="text">
      <style:text-properties style:font-name="Times New Roman1" fo:font-size="16pt" fo:font-weight="bold" style:font-name-asian="Cambria-Bold" style:font-size-asian="16pt" style:font-weight-asian="bold" style:font-name-complex="Cambria-Bold" style:font-size-complex="16pt" style:font-weight-complex="bold"/>
    </style:style>
    <style:style style:name="T23" style:family="text">
      <style:text-properties style:font-name="Times New Roman1" fo:font-size="16pt" fo:font-weight="normal" style:font-name-asian="Cambria-Bold" style:font-size-asian="16pt" style:font-weight-asian="normal" style:font-name-complex="Cambria-Bold" style:font-size-complex="16pt" style:font-weight-complex="normal"/>
    </style:style>
    <style:style style:name="T24" style:family="text">
      <style:text-properties style:font-name="Times New Roman1" fo:font-size="16pt" fo:font-weight="normal" officeooo:rsid="00077afa" style:font-name-asian="Cambria-Bold" style:font-size-asian="16pt" style:font-weight-asian="normal" style:font-name-complex="Cambria-Bold" style:font-size-complex="16pt" style:font-weight-complex="normal"/>
    </style:style>
    <style:style style:name="T25" style:family="text">
      <style:text-properties style:font-name="Times New Roman1" fo:font-size="16pt" style:font-name-asian="SymbolMT" style:font-size-asian="16pt" style:font-name-complex="SymbolMT" style:font-size-complex="16pt"/>
    </style:style>
    <style:style style:name="T26" style:family="text">
      <style:text-properties style:font-name="Times New Roman1" fo:font-size="16pt" officeooo:rsid="00077afa" style:font-name-asian="SymbolMT" style:font-size-asian="16pt" style:font-name-complex="SymbolMT" style:font-size-complex="16pt"/>
    </style:style>
    <style:style style:name="T27" style:family="text">
      <style:text-properties style:font-name="Times New Roman1" fo:font-size="16pt" fo:background-color="transparent" loext:char-shading-value="0" style:font-name-asian="Cambria" style:font-size-asian="16pt" style:font-name-complex="Cambria" style:font-size-complex="16pt"/>
    </style:style>
    <style:style style:name="T28" style:family="text">
      <style:text-properties style:font-name="Times New Roman1" fo:background-color="transparent" loext:char-shading-value="0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font-weight="normal" style:font-weight-asian="normal" style:font-weight-complex="normal"/>
    </style:style>
    <style:style style:name="T31" style:family="text">
      <style:text-properties fo:color="#000000" loext:opacity="100%" style:font-name="Times New Roman" fo:font-size="16pt" fo:font-weight="normal" style:font-size-asian="16pt" style:font-weight-asian="normal" style:font-size-complex="16pt" style:font-weight-complex="normal"/>
    </style:style>
    <style:style style:name="T32" style:family="text">
      <style:text-properties fo:color="#000000" loext:opacity="100%" fo:background-color="transparent" loext:char-shading-value="0"/>
    </style:style>
    <style:style style:name="T33" style:family="text">
      <style:text-properties fo:color="#000000" loext:opacity="100%" style:font-name-asian="Cambria" style:font-name-complex="Cambria"/>
    </style:style>
    <style:style style:name="T34" style:family="text">
      <style:text-properties fo:color="#000000" loext:opacity="100%" officeooo:rsid="000598bb" style:font-name-asian="Cambria" style:font-name-complex="Cambria"/>
    </style:style>
    <style:style style:name="T35" style:family="text">
      <style:text-properties fo:color="#000000" loext:opacity="100%" officeooo:rsid="000a94e5"/>
    </style:style>
    <style:style style:name="T36" style:family="text">
      <style:text-properties fo:color="#000000" loext:opacity="100%" officeooo:rsid="0004eb8d"/>
    </style:style>
    <style:style style:name="T37" style:family="text">
      <style:text-properties fo:color="#000000" loext:opacity="100%" officeooo:rsid="000598bb"/>
    </style:style>
    <style:style style:name="T38" style:family="text">
      <style:text-properties fo:color="#000000" loext:opacity="100%" style:font-name-asian="Cambria-Bold" style:font-name-complex="Cambria-Bold"/>
    </style:style>
    <style:style style:name="T39" style:family="text">
      <style:text-properties fo:color="#000000" loext:opacity="100%" fo:font-weight="bold" style:font-weight-asian="bold" style:font-weight-complex="bold"/>
    </style:style>
    <style:style style:name="T40" style:family="text">
      <style:text-properties fo:color="#000000" loext:opacity="100%" officeooo:rsid="00077afa"/>
    </style:style>
    <style:style style:name="T41" style:family="text">
      <style:text-properties style:font-name="SymbolMT" style:font-name-asian="SymbolMT" style:font-name-complex="SymbolMT"/>
    </style:style>
    <style:style style:name="T42" style:family="text">
      <style:text-properties style:font-name-asian="Cambria-Bold" style:font-name-complex="Cambria-Bold"/>
    </style:style>
    <style:style style:name="T43" style:family="text">
      <style:text-properties officeooo:rsid="000598bb" style:font-name-asian="Cambria-Bold" style:font-name-complex="Cambria-Bold"/>
    </style:style>
    <style:style style:name="T44" style:family="text">
      <style:text-properties style:use-window-font-color="true" loext:opacity="0%"/>
    </style:style>
    <style:style style:name="T45" style:family="text">
      <style:text-properties style:use-window-font-color="true" loext:opacity="0%" fo:background-color="transparent" loext:char-shading-value="0"/>
    </style:style>
    <style:style style:name="T46" style:family="text">
      <style:text-properties officeooo:rsid="000a94e5"/>
    </style:style>
    <style:style style:name="T47" style:family="text">
      <style:text-properties officeooo:rsid="00036de5"/>
    </style:style>
    <style:style style:name="T48" style:family="text">
      <style:text-properties officeooo:rsid="0004eb8d"/>
    </style:style>
    <style:style style:name="T49" style:family="text">
      <style:text-properties officeooo:rsid="000598bb"/>
    </style:style>
    <style:style style:name="T50" style:family="text">
      <style:text-properties officeooo:rsid="00077afa"/>
    </style:style>
    <text:list-style style:name="L1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/>
      <text:p text:style-name="P9">STATUT</text:p>
      <text:p text:style-name="P9">SPOŁECZNEJ SZKOŁY</text:p>
      <text:p text:style-name="P9">PODSTAWOWEJ</text:p>
      <text:p text:style-name="P11"/>
      <text:p text:style-name="P35">Stowarzyszenia Rodziców</text:p>
      <text:p text:style-name="P35">i Nauczycieli</text:p>
      <text:p text:style-name="P35"/>
      <text:p text:style-name="P35">w Katowicach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</text:p>
      <text:p text:style-name="P28"/>
      <text:p text:style-name="P10">Rozdział I</text:p>
      <text:p text:style-name="P10"/>
      <text:p text:style-name="P10">Postanowienia ogólne</text:p>
      <text:p text:style-name="P11"/>
      <text:p text:style-name="P12">§ 1</text:p>
      <text:p text:style-name="P14"/>
      <text:p text:style-name="P36"><text:span text:style-name="T7">1. Społeczna Szkoła Podstawowa Stowarzyszenia Rodziców i Nauczycieli, zwana dalej „Szkołą” jest prowadzona na podstawie ustawy z 7 września 1991 r. o Systemie Oświaty (z póź. zmianami) oraz Statutu Stowarzyszenia Rodziców i Nauczycieli </text:span><text:span text:style-name="T8">Społecznego Liceum Ogólnokształcącego im. W. Korfantego w Katowicach.</text:span></text:p>
      <text:p text:style-name="P33"/>
      <text:p text:style-name="P33">2. Społeczna Szkoła Podstawowa Stowarzyszenia Rodziców i Nauczycieli jest szkołą niepubliczną, o której mowa w art. 14 ust.3 ustawy – Prawo oświatowe (Dz. U. Z 2019 r. ,poz.1148).</text:p>
      <text:p text:style-name="P33"/>
      <text:p text:style-name="P20"><text:span text:style-name="T4">3. S</text:span>zkoła znajduje się w Katowicach, przy ul. Francuskiej 80.</text:p>
      <text:list xml:id="list1925612418" text:style-name="L1">
        <text:list-header>
          <text:p text:style-name="P88"/>
        </text:list-header>
      </text:list>
      <text:p text:style-name="P20">4. Szkoła używa nazwy: „Społeczna Szkoła Podstawowa Stowarzyszenia Rodziców i Nauczycieli”</text:p>
      <text:p text:style-name="P20"/>
      <text:p text:style-name="P20">5 . Na pieczęci używana jest nazwa: „Społeczna Szkoła Podstawowa Stowarzyszenia Rodziców i Nauczycieli”</text:p>
      <text:p text:style-name="P20"/>
      <text:p text:style-name="P20">6. Na stemplu używana jest nazwa: „Społeczna Szkoła Podstawowa Stowarzyszenia Rodziców i Nauczycieli”</text:p>
      <text:p text:style-name="P20"/>
      <text:p text:style-name="P20">7. Organem prowadzącym Szkołę jest Stowarzyszenie Rodziców i Nauczycieli <text:span text:style-name="T4">Społecznego Liceum Ogólnokształcącego im. W. Korfantego w Katowicach.</text:span></text:p>
      <text:p text:style-name="P20"/>
      <text:p text:style-name="P20">8. Nadzór pedagogiczny nad działalnością Szkoły sprawuje Śląski Kurator Oświaty.</text:p>
      <text:p text:style-name="P20"/>
      <text:p text:style-name="P20">9. Statut Szkoły jest podstawowym aktem prawnym regulującym działalność Szkoły. Tworzone na jego podstawie regulaminy nie mogą być <text:soft-page-break/>z nim sprzeczne, a także powtarzać kwestii rozstrzygniętych w Statucie.</text:p>
      <text:p text:style-name="P20"/>
      <text:p text:style-name="P28"/>
      <text:p text:style-name="P12">§ 2</text:p>
      <text:p text:style-name="P14"/>
      <text:p text:style-name="P20">1. Działalność Szkoły finansowana jest z:</text:p>
      <text:p text:style-name="P20"><text:tab/>a. opłat za naukę (wpisowego i czesnego),</text:p>
      <text:p text:style-name="P20"><text:tab/>b. środków przekazywanych przez Stowarzyszenie,</text:p>
      <text:p text:style-name="P20"><text:tab/>c. darowizn, dotacji itp. przekazywanych Szkole przez osoby <text:tab/><text:tab/> <text:s text:c="3"/>fizyczne lub osoby prawne,</text:p>
      <text:p text:style-name="P20"><text:tab/>d. dotacji gminy.</text:p>
      <text:p text:style-name="P20"/>
      <text:p text:style-name="P20">2. Wysokość opłat za naukę (czesne) wpłacanych miesięcznie ustala Zarząd Stowarzyszenia.</text:p>
      <text:p text:style-name="P20"/>
      <text:p text:style-name="P20">3. Wysokość opłat za naukę (czesne) uchwałą Zarządu może ulec zmianie</text:p>
      <text:p text:style-name="P20">w zależności od kosztów prowadzenia Szkoły, nie częściej niż raz w roku.</text:p>
      <text:p text:style-name="P20"/>
      <text:p text:style-name="P20">4. Roczny plan finansowy Szkoły sporządza Dyrektor Szkoły i przedstawia go do zatwierdzenia Zarządowi Stowarzyszenia do 30 września każdego roku szkolnego.</text:p>
      <text:p text:style-name="P20"/>
      <text:p text:style-name="P12">§ 3</text:p>
      <text:p text:style-name="P14"/>
      <text:p text:style-name="P20">1. Uczniowie, ich rodzice/prawni opiekunowie, nauczyciele oraz inni pracownicy Szkoły tworzą społeczność szkolną.</text:p>
      <text:p text:style-name="P20"/>
      <text:p text:style-name="P20">2. Członkowie społeczności szkolnej uczestniczą w życiu Szkoły </text:p>
      <text:p text:style-name="P20">poprzez udział swoich przedstawicieli w Samorządzie Uczniowskim, Radzie Pedagogicznej, Radzie Rodziców i Zarządzie Stowarzyszenia Rodziców i Nauczycieli.</text:p>
      <text:p text:style-name="P27"/>
      <text:p text:style-name="P12">§ 4</text:p>
      <text:p text:style-name="P14"/>
      <text:p text:style-name="P20"><text:span text:style-name="T14">1. Nauczyciele i pracownicy Szkoły są zatrudniani zgodnie z Kodeksem Pracy, Kartą </text:span>Nauczyciela oraz Uchwałami Zarządu.</text:p>
      <text:p text:style-name="P20"/>
      <text:p text:style-name="P20"/>
      <text:p text:style-name="P31"><text:soft-page-break/></text:p>
      <text:p text:style-name="P20">2. Kierownikiem zakładu pracy w rozumieniu Kodeksu Pracy jest Dyrektor Szkoły, który nawiązuje i rozwiązuje stosunki pracy z nauczycielami i innymi pracownikami Szkoły. Dyrektor zawiera także inne umowy, niezbędne do właściwego funkcjonowania Szkoły. Dyrektor w ramach swoich kompetencji prowadzi sprawy, związane z awansem zawodowym nauczycieli.</text:p>
      <text:p text:style-name="P20"/>
      <text:p text:style-name="P12">§ 5</text:p>
      <text:p text:style-name="P20"/>
      <text:p text:style-name="P33">1. Cykl kształcenia w Szkole trwa 8 lat.</text:p>
      <text:p text:style-name="P20"/>
      <text:p text:style-name="P27"/>
      <text:p text:style-name="P10">Rozdział II</text:p>
      <text:p text:style-name="P10"/>
      <text:p text:style-name="P10">Cele i zadania Szkoły</text:p>
      <text:p text:style-name="P12"/>
      <text:p text:style-name="P12">§ 6</text:p>
      <text:p text:style-name="P15"/>
      <text:p text:style-name="P20"><text:span text:style-name="T14">1. Nadrzędną ideą Szkoły jest dobro uczniów rozumiane jako stworzenie im optymalnych </text:span>możliwości wszechstronnego rozwoju i przygotowanie ich do twórczego udziału w życiu społecznym.</text:p>
      <text:p text:style-name="P20"/>
      <text:p text:style-name="P20">2. Celem Szkoły jest rozwijanie i popularyzowanie wiedzy oraz umiejętności koniecznych do uzyskania przez uczniów świadectwa ukończenia szkoły podstawowej.</text:p>
      <text:p text:style-name="P20"/>
      <text:p text:style-name="P20">3. Szkoła sprawuje opiekę dydaktyczno - wychowawczą nad uczniami odpowiednio do ich potrzeb.</text:p>
      <text:p text:style-name="P20"/>
      <text:p text:style-name="P20">4. Szkoła promuje zdrowy i wolny od nałogów tryb życia.</text:p>
      <text:p text:style-name="P20"/>
      <text:p text:style-name="P20">5. Nauczanie w Szkole jest nauczaniem wychowującym, tzn. mającym na celu wszechstronne kształtowanie osobowości ucznia, a w szczególności popularyzowanie wartości patriotycznych (w tym tradycji Śląska) na gruncie etyki <text:span text:style-name="T4">chrześcijańskiej.</text:span></text:p>
      <text:p text:style-name="P31"/>
      <text:p text:style-name="P30"/>
      <text:p text:style-name="P20"><text:soft-page-break/>6. Działalność dydaktyczno - wychowawcza, oraz działalność Organów Szkoły i organizacji działających na jej terenie prowadzona jest zgodnie z przepisami obowiązującego prawa, zasadami pedagogiki, oraz ideami zawartymi w Powszechnej Deklaracji Praw Człowieka, Międzynarodowym Pakcie Praw Obywatelskich i Politycznych oraz <text:s/>Konwencji Praw Dziecka.</text:p>
      <text:p text:style-name="P27"/>
      <text:p text:style-name="P16"/>
      <text:p text:style-name="P10">Rozdział III</text:p>
      <text:p text:style-name="P10"/>
      <text:p text:style-name="P10">Organizacja pracy Szkoły</text:p>
      <text:p text:style-name="P10"/>
      <text:p text:style-name="P12">§ 7</text:p>
      <text:p text:style-name="P16"/>
      <text:p text:style-name="P20"><text:span text:style-name="T14">1.Terminy rozpoczęcia i zakończenia zajęć dydaktyczno – wychowawczych, </text:span><text:span text:style-name="T30">dni wolnych od zajęć dydaktycznych</text:span><text:span text:style-name="T14">, przerw świątecznych oraz ferii zimowych i</text:span> letnich określa Szkolny Kalendarz MEN oraz uchwała Rady Pedagogicznej.</text:p>
      <text:p text:style-name="P20"/>
      <text:p text:style-name="P20">2. Czas trwania lekcji wynosi 45 minut.</text:p>
      <text:p text:style-name="P20"/>
      <text:p text:style-name="P20">3. Podstawową jednostką organizacyjną Szkoły jest oddział (klasa) złożony z uczniów, którzy w ośmioletnim cyklu uczą się wszystkich przedmiotów obowiązkowych zgodnie z programami nauczania dopuszczonymi do użytku szkolnego.</text:p>
      <text:p text:style-name="P20"/>
      <text:p text:style-name="P20">4. Liczba uczniów w oddziale nie powinna przekroczyć 16 osób.</text:p>
      <text:p text:style-name="P20"/>
      <text:p text:style-name="P20">5. Dyrektor Szkoły powierza każdy oddział (klasę) szczególnej opiece wychowawczej jednemu z nauczycieli uczących w tym oddziale, przy czym pożądane jest dla zachowania ciągłości pracy dydaktyczno - wychowawczej, by wychowawca prowadził swój oddział przez cały etap edukacyjny tj. klasy I-III oraz IV-VIII.</text:p>
      <text:p text:style-name="P20"/>
      <text:p text:style-name="P20">6. W Szkole funkcjonuje świetlica szkolna, w której organizowane są zajęcia opiekuńczo-wychowawcze.</text:p>
      <text:p text:style-name="P31"/>
      <text:p text:style-name="P20">7. Organizację zajęć dydaktycznych i wychowawczych określa<text:span text:style-name="T4"> roczny </text:span><text:s/><text:soft-page-break/>rozkład zajęć ustalony przez Dyrektora Szkoły.</text:p>
      <text:p text:style-name="P20"/>
      <text:p text:style-name="P20">8. Szczegółową organizację pracy Szkoły określa Regulamin Szkoły, opracowany prze Dyrektora w uzgodnieniu z innymi Organami Szkoły oraz zatwierdzony przez Zarząd Stowarzyszenia.</text:p>
      <text:p text:style-name="P20"/>
      <text:p text:style-name="P20">9. Szczegółową organizację nauczania, wychowania i opieki w danym roku szkolnym określa arkusz organizacyjny Szkoły opracowany przez Dyrektora Szkoły, z uwzględnieniem szkolnego planu nauczania. Arkusz organizacyjny zatwierdza Zarząd Stowarzyszenia.</text:p>
      <text:p text:style-name="P20"/>
      <text:p text:style-name="P89">10. Zajęcia wychowania fizycznego prowadzone są w grupach do 26 osób. Dopuszcza się tworzenie grup międzyklasowych i międzyszkolnych (Społeczna Szkoła Podstawowa i Społeczne Liceum Ogólnokształcących).</text:p>
      <text:p text:style-name="P89"/>
      <text:p text:style-name="P90">11. Podczas zajęć lekcyjnych, na terenie szkoły mogą przebywać wyłącznie uczniowie i pracownicy szkoły. Rodzice i inne osoby postronne mogą wejść na teren szkoły za zgodą Dyrektora.</text:p>
      <text:p text:style-name="P14"/>
      <text:p text:style-name="P12">§ 8</text:p>
      <text:p text:style-name="P14"/>
      <text:p text:style-name="P20">1. Przyjęcie ucznia do pierwszej klasy Szkoły następuje na podstawie wyników badania dojrzałości szkolnej i wyników obserwacji pedagogicznej. Przy przyjmowaniu do Szkoły<text:span text:style-name="T4"> Dyrektor bierze p</text:span>od uwagę dwa wymienione wyżej elementy, następnie fakt posiadania rodzeństwa w szkole i kolejność zgłoszenia na liście chętnych. Listę osób przyjętych zatwierdza Rada Pedagogiczna.</text:p>
      <text:p text:style-name="P20"/>
      <text:p text:style-name="P33">2. Przyjęcie ucznia do klas od drugiej do ósmej odbywa się na podstawie obserwacji psychologiczno - pedagogicznej, prowadzonej w czasie całodziennego pobytu dziecka w szkole przez Radę Pedagogiczną i pedagoga szkolnego. W takim przypadku uczeń może być przyjęty do Szkoły na okres próbny – 3 miesięcy, po którym Rada Pedagogiczne decyduje o przyjęciu, bądź nie, do Szkoły.</text:p>
      <text:p text:style-name="P20"/>
      <text:p text:style-name="P20">3. W I etapie edukacyjnym zajęciami obowiązkowymi są zajęcia wymienione w ramowym programie nauczania, ustalonym przez MEN oraz etyka lub religia.</text:p>
      <text:p text:style-name="P20"><text:soft-page-break/></text:p>
      <text:p text:style-name="P20">4. Na II etapie edukacyjnym zajęciami obowiązkowymi są wszystkie z<text:span text:style-name="T18">ajęcia wymienione w ramowym planie nauczania, ustalonym przez MEN</text:span><text:span text:style-name="T28">. W klasach IV – VIII uczniowie mogą uczestniczyć w zajęciach dodatkowych proponowanych przez Szkołę. </text:span></text:p>
      <text:p text:style-name="P32"/>
      <text:p text:style-name="P20">5. Organizację stałych, okresowych, obowiązkowych i fakultatywnych zajęć dydaktycznych określa tygodniowy rozkład zajęć, ustalony przez Dyrektora na podstawie kalendarza roku szkolnego, z uwzględnieniem zasad ochrony zdrowia i higieny pracy.</text:p>
      <text:p text:style-name="P17"/>
      <text:p text:style-name="P27"/>
      <text:p text:style-name="P37">Rozdział IV</text:p>
      <text:p text:style-name="P37"/>
      <text:p text:style-name="P37">Sposób wykonywania zadań w Szkole</text:p>
      <text:p text:style-name="P37"/>
      <text:p text:style-name="P40">§ 9</text:p>
      <text:p text:style-name="P15"/>
      <text:p text:style-name="P47"><text:span text:style-name="T16">1. </text:span><text:span text:style-name="T14">Szkole w rozwijaniu wiedzy i umiejętności uczniów koniecznych do uzyskania świadectwa </text:span>ukończenia Szkoły mają pomóc następujące czynniki:</text:p>
      <text:p text:style-name="P47"><text:tab/>a. atrakcyjny i nowatorski proces nauczania,</text:p>
      <text:p text:style-name="P47"><text:tab/>b. praca w małych zespołach,</text:p>
      <text:p text:style-name="P47"><text:tab/>c. poszerzony zakres nauczania języków obcych,</text:p>
      <text:p text:style-name="P47"><text:tab/>d. kształcenie umiejętności z zakresu technik informatycznych,</text:p>
      <text:p text:style-name="P47"><text:tab/>e. indywidualne podejście Rady Pedagogicznej do potrzeb uczniów,</text:p>
      <text:p text:style-name="P47"><text:tab/>f. wysoko wykwalifikowana kadra nauczycielska,</text:p>
      <text:p text:style-name="P47"><text:tab/>g. wielostronne bogacenie form edukacyjnych,</text:p>
      <text:p text:style-name="P47"><text:tab/>h. współpraca nauczycieli wszystkich przedmiotów w celu <text:tab/> <text:s/><text:tab/> <text:tab/> <text:s text:c="3"/>skorelowania nauczanych treści.</text:p>
      <text:p text:style-name="P47"/>
      <text:p text:style-name="P47">2. Szkoła sprawuje opiekę dydaktyczno - wychowawczą nad uczniami odpowiednio do ich potrzeb poprzez:</text:p>
      <text:p text:style-name="P47"><text:tab/>a. prowadzenie dla uczniów potrzebujących indywidualnej pomocy <text:tab/> <text:s text:c="3"/>zajęć wyrównawczych, konsultacji z nauczycielami,</text:p>
      <text:p text:style-name="P47"><text:tab/>b. prowadzenie dla uczniów potrzebujących pomocy dodatkowych <text:tab/> <text:s text:c="3"/>zajęć z pedagogiem szkolnym,</text:p>
      <text:p text:style-name="P47"><text:tab/>c. stałą współpracę z poradnią psychologiczno-pedagogiczną, w tym <text:soft-page-break/><text:tab/> <text:s text:c="3"/>z poradnią specjalistyczną, oraz instytucjami wspomagającymi <text:tab/> <text:tab/> <text:s text:c="3"/>rozwój dziecka. Koordynatorem tych działań jest pedagog szkolny,</text:p>
      <text:p text:style-name="P47"><text:tab/>d. na wniosek rodziców/prawnych opiekunów dziecka, Dyrektor <text:tab/> <text:s text:c="4"/><text:tab/> <text:s text:c="3"/>Szkoły może wyrazić zgodę na indywidualny tok nauczania na <text:tab/><text:tab/> <text:s text:c="3"/>podstawie opinii poradni psychologiczno-pedagogicznej,</text:p>
      <text:p text:style-name="P47"><text:tab/>e. na wniosek rodziców/prawnych opiekunów dziecka i po <text:tab/><text:tab/> <text:s text:c="2"/><text:tab/> <text:s text:c="2"/>uwzględnieniu orzeczenia poradni psychologiczno-pedagogicznej, <text:tab/> <text:s text:c="2"/>Dyrektor Szkoły może wyrazić zgodę na indywidualne nauczanie.</text:p>
      <text:p text:style-name="P47"/>
      <text:p text:style-name="P47">3. Szkoła rozbudza i rozwija indywidualne zainteresowania uczniów, organizując:</text:p>
      <text:p text:style-name="P47"><text:tab/>a. kółka przedmiotowe i zainteresowań,</text:p>
      <text:p text:style-name="P47"><text:tab/>b. współpracę z ośrodkami kultury (muzea, kina, teatry)</text:p>
      <text:p text:style-name="P47"><text:tab/>c. przygotowywanie uczniów do konkursów i turniejów.</text:p>
      <text:p text:style-name="P47"/>
      <text:p text:style-name="P47">4. Szkoła promuje zdrowy i wolny od nałogów tryb życia poprzez:</text:p>
      <text:p text:style-name="P47"><text:tab/>a. opracowanie własnego programu przeciwdziałania negatywnym <text:tab/> <text:s text:c="3"/>zjawiskom powstałym w środowisku uczniów,</text:p>
      <text:p text:style-name="P60"><text:tab/>b. informowanie i pogłębianie wiedzy uczniów o higienie oraz <text:tab/><text:tab/> <text:s text:c="3"/>zdrowym i <text:s/>bezpiecznym trybie życia,</text:p>
      <text:p text:style-name="P60"><text:tab/>c. pogłębianie wiedzy uczniów o realizacji zachowań <text:tab/><text:tab/><text:tab/><text:tab/> <text:s text:c="2"/>prozdrowotnych w aspektach zdrowia fizycznego, psychicznego, <text:tab/> <text:s text:c="3"/>społecznego i duchowego,</text:p>
      <text:p text:style-name="P61"><text:span text:style-name="T10"><text:tab/></text:span><text:span text:style-name="T11">d</text:span><text:span text:style-name="T12">. kształtowanie aktywnej i odpowiedzialnej postawy wobec zdrowia <text:tab/> <text:s text:c="3"/>własnego i innych ludzi,</text:span></text:p>
      <text:p text:style-name="P58"><text:tab/>e. tworzenie w szkole środowiska umożliwiającego uczniom <text:tab/><text:tab/> <text:s text:c="2"/>praktykowanie prozdrowotnego stylu życia,</text:p>
      <text:p text:style-name="P58"><text:tab/>f. rozwijanie współpracy z rodzicami i społecznością lokalną w <text:tab/><text:tab/> <text:s text:c="3"/>zakresie edukacji prozdrowotnej i rozwiązywania problemów <text:tab/><text:tab/> <text:s text:c="3"/>zdrowotnych uczniów,</text:p>
      <text:p text:style-name="P58"><text:tab/>g. spotkania z przedstawicielami policji, straży miejskiej.</text:p>
      <text:p text:style-name="P56"/>
      <text:p text:style-name="P42">§ 10</text:p>
      <text:p text:style-name="P44"/>
      <text:p text:style-name="P47">1. Szkoła kształtuje środowisko wychowawcze stosownie do warunków Szkoły i wieku uczniów poprzez realizowanie własnego Programu Wychowawczego. Program ten stanowi integralną część Statutu i umieszczony jest w jego załączniku nr 1.</text:p>
      <text:p text:style-name="P31"><text:soft-page-break/></text:p>
      <text:p text:style-name="P47">2. Program Wychowawczy oraz Program Profilaktyki Szkolnej uchwala na każdy rok szkolny Rada Pedagogiczna, po zasięgnięciu opinii Zarządu Stowarzyszenia oraz Samorządu Uczniowskiego.</text:p>
      <text:p text:style-name="P47"/>
      <text:p text:style-name="P47">3. Na podstawie Programu Wychowawczego wychowawca klasy tworzy program klasowy i realizuje zadania wychowawcze w nim zawarte.</text:p>
      <text:p text:style-name="P47"/>
      <text:p text:style-name="P47">4. Rodzice/prawni opiekunowie i nauczyciele współdziałają ze sobą w sprawach wychowania, profilaktyki i kształcenia dzieci.</text:p>
      <text:p text:style-name="P57"/>
      <text:p text:style-name="P2">R<text:span text:style-name="T19">ozdział V</text:span></text:p>
      <text:p text:style-name="P43"/>
      <text:p text:style-name="P37">Organy Szkoły</text:p>
      <text:p text:style-name="P40"/>
      <text:p text:style-name="P40">§ 11</text:p>
      <text:p text:style-name="P41"/>
      <text:p text:style-name="P55">Organami Szkoły są:</text:p>
      <text:p text:style-name="P47"><text:tab/>1. Dyrektor Szkoły.</text:p>
      <text:p text:style-name="P47"><text:tab/>2. Rada Pedagogiczna.</text:p>
      <text:p text:style-name="P47"><text:tab/>3. Samorząd Uczniowski.</text:p>
      <text:p text:style-name="P48"><text:tab/>4. Zarząd Stowarzyszenia Rodziców Nauczycieli,</text:p>
      <text:p text:style-name="P48"><text:tab/>5. Rada Rodziców.</text:p>
      <text:p text:style-name="P47"/>
      <text:p text:style-name="P47"/>
      <text:p text:style-name="P47"/>
      <text:p text:style-name="P40">§ 12</text:p>
      <text:p text:style-name="P39"/>
      <text:p text:style-name="P54">DYREKTOR SZKOŁY</text:p>
      <text:p text:style-name="P54"/>
      <text:p text:style-name="P47">1. Dyrektora Szkoły powołuje Zarząd Stowarzyszenia na podstawie wyników ogłoszonego przez siebie konkursu.</text:p>
      <text:p text:style-name="P47"/>
      <text:p text:style-name="P47">2. W celu przeprowadzenia konkursu, o którym mowa w ust. 1, Zarząd Stowarzyszenia określa regulamin konkursu oraz powołuje Komisję Konkursową zgodnie z obowiązującymi przepisami prawa oświatowego.</text:p>
      <text:p text:style-name="P47"/>
      <text:p text:style-name="P47">3. Dyrektora Szkoły może powołać Zarząd Stowarzyszenia bez ogłaszania <text:soft-page-break/>konkursu zgodnie z obowiązującymi przepisami.</text:p>
      <text:p text:style-name="P47"/>
      <text:p text:style-name="P30"/>
      <text:p text:style-name="P30"/>
      <text:p text:style-name="P47">4. Kadencja Dyrektora Szkoły trwa 5 lat.</text:p>
      <text:p text:style-name="P31"/>
      <text:p text:style-name="P47">5. Organ Prowadzący może przedłużyć powierzenie stanowiska Dyrektora Szkoły na kolejną kadencję po zasięgnięciu opinii Rady Pedagogicznej.</text:p>
      <text:p text:style-name="P47"/>
      <text:p text:style-name="P47">6. Dyrektora Szkoły przed upływem kadencji może odwołać walne zebranie członków Stowarzyszenia na umotywowany, pisemny wniosek Zarządu Stowarzyszenia lub Rady Pedagogicznej.</text:p>
      <text:p text:style-name="P47"/>
      <text:p text:style-name="P47">7. Dyrektor Szkoły kieruje bieżącą działalnością Szkoły i reprezentuje ją na zewnątrz, a ponadto:</text:p>
      <text:p text:style-name="P47"><text:tab/>a. sprawuje nadzór pedagogiczny i przewodniczy Radzie <text:tab/><text:tab/><text:tab/> <text:s text:c="3"/>Pedagogicznej, a także jest członkiem Zarządu Stowarzyszenia,</text:p>
      <text:p text:style-name="P47"><text:tab/>b. może powołać swojego zastępcę,</text:p>
      <text:p text:style-name="P47"><text:tab/>c. przygotowuje i sporządza wszystkie dokumenty regulujące <text:tab/><text:tab/> <text:s text:c="3"/>funkcjonowanie Szkoły zgodnie z obowiązującymi przepisami <text:tab/><text:tab/> <text:s text:c="3"/>prawa <text:tab/>oświatowego,</text:p>
      <text:p text:style-name="P47"><text:tab/>d. określa strukturę organizacyjną Szkoły oraz zakres obowiązków <text:tab/> <text:s text:c="3"/>pracowników w porozumieniu z Zarządem Stowarzyszenia,</text:p>
      <text:p text:style-name="P47"><text:tab/>e. sprawuje opiekę nad uczniami oraz stwarza warunki do ich <text:tab/><text:tab/> <text:s text:c="3"/>harmonijnego rozwoju psychofizycznego poprzez aktywne <text:s/><text:tab/><text:tab/> <text:s text:c="3"/>działania prozdrowotne</text:p>
      <text:p text:style-name="P47"><text:tab/>f. realizuje uchwały Rady Pedagogicznej i uchwały Zarządu <text:tab/><text:tab/><text:tab/> <text:s text:c="2"/>Stowarzyszenia,</text:p>
      <text:p text:style-name="P47"><text:tab/>g. dysponuje środkami określonymi w planie finansowym Szkoły i <text:tab/> <text:s text:c="3"/>ponosi odpowiedzialność za ich prawidłowe wykorzystanie,</text:p>
      <text:p text:style-name="P47"><text:tab/>h. sporządza roczne sprawozdanie z działalności dydaktyczno -<text:tab/><text:tab/> <text:s text:c="3"/>wychowawczej Szkoły,</text:p>
      <text:p text:style-name="P47"><text:tab/>i. odpowiada za prawidłowe prowadzenie i przechowywanie <text:tab/><text:tab/> <text:s text:c="2"/>dokumentacji Szkoły oraz właściwe zabezpieczenie mienia <text:tab/><text:tab/> <text:s text:c="2"/>Szkoły,</text:p>
      <text:p text:style-name="P47"><text:tab/>j. przyznaje nagrody i wymierza kary porządkowe nauczycielom i <text:tab/> <text:s text:c="2"/>innym pracownikom Szkoły,</text:p>
      <text:p text:style-name="P47"><text:tab/>k. raz w roku może przyznać nagrodę pieniężną nauczycielowi lub <text:soft-page-break/><text:tab/> <text:s text:c="3"/>pracownikowi Szkoły w porozumieniu z Zarządem,</text:p>
      <text:p text:style-name="P47"><text:tab/>l. podpisuje z rodzicami/opiekunami prawnymi uczniów umowy <text:tab/>o <text:tab/> <text:s text:c="2"/>kształceniu,</text:p>
      <text:p text:style-name="P47"><text:tab/></text:p>
      <text:p text:style-name="P30"/>
      <text:p text:style-name="P47"><text:tab/>m. zawiera i rozwiązuje umowy o pracę z nauczycielami i innymi <text:tab/><text:tab/> <text:s text:c="4"/>pracownikami Szkoły w porozumieniu z Zarządem <text:tab/><text:tab/><text:tab/> <text:s/><text:tab/> <text:s text:c="3"/>Stowarzyszenia,</text:p>
      <text:p text:style-name="P47"><text:tab/>n. wykonuje inne zadania wynikające z przepisów szczegółowych.</text:p>
      <text:p text:style-name="P47"/>
      <text:p text:style-name="P47">8. Dyrektor Szkoły w drodze decyzji administracyjnej może skreślić ucznia z listy uczniów w przypadkach określonych w Statucie Szkoły. Decyzję podejmuje na podstawie Uchwały Rady Pedagogicznej, po zasięgnięciu opinii Samorządu Uczniowskiego. O skreśleniu ucznia informuje Dyrektora Szkoły publicznej, w której obwodzie dziecko mieszka, w celu umożliwienia skutecznego zapewnienia dalszej</text:p>
      <text:p text:style-name="P47">realizacji obowiązku szkolnego dziecka.</text:p>
      <text:p text:style-name="P47"/>
      <text:p text:style-name="P47">9. Dyrektor Szkoły ma prawo uczestniczyć we wszystkich zebraniach rodziców zwołanych przez wychowawców klas lub Organy Szkoły.</text:p>
      <text:p text:style-name="P47"/>
      <text:p text:style-name="P40">§ 13</text:p>
      <text:p text:style-name="P40"/>
      <text:p text:style-name="P54">RADA PEDAGOGICZNA</text:p>
      <text:p text:style-name="P54"/>
      <text:p text:style-name="P47">1. Rada Pedagogiczna jest Organem Szkoły odpowiedzialnym za właściwą realizację wszystkich zadań dydaktyczno - wychowawczych Szkoły.</text:p>
      <text:p text:style-name="P47"/>
      <text:p text:style-name="P47">2. W skład Rady Pedagogicznej wchodzą wszyscy nauczyciele zatrudnieni w Szkole na podstawie umowy o pracę oraz Dyrektor Szkoły, który jest jednocześnie jej przewodniczącym.</text:p>
      <text:p text:style-name="P47"/>
      <text:p text:style-name="P47">3. Rada Pedagogiczna wybiera ze swojego grona Sekretarza.</text:p>
      <text:p text:style-name="P47"/>
      <text:p text:style-name="P47">4. Sekretarz Rady Pedagogicznej jest odpowiedzialny za prowadzenie dokumentacji posiedzeń Rady.</text:p>
      <text:p text:style-name="P47"/>
      <text:p text:style-name="P47">5. Posiedzenia Rady Pedagogicznej zwołuje jej Przewodniczący:</text:p>
      <text:p text:style-name="P47"><text:soft-page-break/><text:tab/>a. z własnej inicjatywy,</text:p>
      <text:p text:style-name="P47"><text:tab/>b. na wniosek 1/3 członków Rady,</text:p>
      <text:p text:style-name="P47"><text:tab/>c. na wniosek organu sprawującego nadzór pedagogiczny lub organu</text:p>
      <text:p text:style-name="P47"><text:tab/> <text:s text:c="3"/>prowadzącego Szkołę.</text:p>
      <text:p text:style-name="P53"/>
      <text:p text:style-name="P30"/>
      <text:p text:style-name="P47">6. Rada Pedagogiczna zbiera się co najmniej cztery razy w roku szkolnym na konferencjach plenarnych, klasyfikacyjnych, szkoleniowych i innych zgodnie ze swoim rocznym planem pracy.</text:p>
      <text:p text:style-name="P47"/>
      <text:p text:style-name="P47">7. Rada Pedagogiczna pracuje w oparciu o uchwalony przez siebie regulamin.</text:p>
      <text:p text:style-name="P47"/>
      <text:p text:style-name="P47">8. W celu realizacji swych zadań dydaktycznych Rada Pedagogiczna powołuje zespoły przedmiotowe składające się z nauczycieli uczących przedmiotów pokrewnych. Do zadań zespołów przedmiotowych należy:</text:p>
      <text:p text:style-name="P47"><text:tab/>a. korelowanie treści nauczania przedmiotów pokrewnych,</text:p>
      <text:p text:style-name="P47"><text:tab/>b. analizowanie i przedstawienie Radzie Pedagogicznej wniosków z <text:tab/> <text:s text:c="3"/>analizy efektów pracy dydaktycznej.</text:p>
      <text:p text:style-name="P47"/>
      <text:p text:style-name="P47">9. W celu realizacji zadań wychowawczych Rada Pedagogiczna powołuje zespół wychowawczy składający się z pedagoga szkolnego i wychowawców wszystkich oddziałów klasowych. Do zadań zespołu wychowawczego należy:</text:p>
      <text:p text:style-name="P47"><text:tab/>a. opracowanie projektu Programu Wychowawczego i Programu <text:tab/><text:tab/> <text:s text:c="3"/>Profilaktyki Szkolnej,</text:p>
      <text:p text:style-name="P47"><text:tab/>b. monitorowanie realizacji Programu Wychowawczego i Programu <text:tab/> <text:s text:c="3"/>Profilaktyki Szkolnej,</text:p>
      <text:p text:style-name="P47"><text:tab/>c. analizowanie i przedstawianie Radzie Pedagogicznej wniosków z <text:tab/> <text:s text:c="3"/>analizy efektów pracy wychowawczej.</text:p>
      <text:p text:style-name="P47"/>
      <text:p text:style-name="P47">10. Do kompetencji stanowiących Rady Pedagogicznej należy:</text:p>
      <text:p text:style-name="P47"><text:tab/>a. zatwierdzanie planów pracy Szkoły,</text:p>
      <text:p text:style-name="P47"><text:tab/>b. zatwierdzanie szkolnego zestawu programów nauczania,</text:p>
      <text:p text:style-name="P47"><text:tab/>c. zatwierdzanie szkolnego zestawu podręczników,</text:p>
      <text:p text:style-name="P47"><text:tab/>d. zatwierdzanie Programu Wychowawczego i Programu Profilaktyki <text:tab/> <text:s text:c="3"/>Szkolnej,</text:p>
      <text:p text:style-name="P47"><text:tab/>e. zatwierdzanie wyników klasyfikacji i promocji uczniów,</text:p>
      <text:p text:style-name="P47"><text:soft-page-break/><text:tab/>f. podejmowanie uchwał w sprawie innowacji i eksperymentów</text:p>
      <text:p text:style-name="P47"><text:tab/> <text:s text:c="2"/>pedagogicznych w Szkole,</text:p>
      <text:p text:style-name="P47"><text:tab/>g. ustalenie organizacji doskonalenia zawodowego nauczycieli,</text:p>
      <text:p text:style-name="P47"><text:tab/>h. podejmowanie uchwał w sprawach przeniesienia uczniów do innej <text:tab/> <text:s text:c="3"/>szkoły.</text:p>
      <text:p text:style-name="P30"/>
      <text:p text:style-name="P47">11. Rada Pedagogiczna opiniuje w szczególności:</text:p>
      <text:p text:style-name="P47"><text:tab/>a. wnioski rodziców lub prawnych opiekunów o indywidualny tok<text:tab/><text:tab/> <text:s text:c="3"/>nauki lub indywidualne nauczanie</text:p>
      <text:p text:style-name="P47"><text:tab/>b. projekt planu finansowego Szkoły,</text:p>
      <text:p text:style-name="P47"><text:tab/>c. plan dydaktyczno - wychowawczy i koncepcję struktury Szkoły,</text:p>
      <text:p text:style-name="P47"><text:tab/>d. wnioski Dyrektora o przyznanie nauczycielom odznaczeń, nagród <text:tab/> <text:s text:c="3"/>i innych wyróżnień,</text:p>
      <text:p text:style-name="P47"><text:tab/>e. propozycje Dyrektora Szkoły w sprawach przydziału <text:tab/><text:tab/><text:tab/> <text:s text:c="3"/>nauczycielom stałych prac i zajęć w ramach wynagrodzenia <text:tab/><text:tab/> <text:s text:c="3"/>zasadniczego oraz dodatkowo płatnych zajęć dydaktycznych, <text:tab/> <text:s text:c="2"/><text:tab/> <text:s text:c="3"/>wychowawczych i opiekuńczych,</text:p>
      <text:p text:style-name="P47"><text:tab/>f. plan zajęć lekcyjnych;</text:p>
      <text:p text:style-name="P47"/>
      <text:p text:style-name="P47">12. Uchwały Rady Pedagogicznej są podejmowane zwykłą większością głosów w obecności co najmniej połowy członków Rady.</text:p>
      <text:p text:style-name="P53"/>
      <text:p text:style-name="P47">13. Dyrektor wstrzymuje wykonanie uchwał, o których mowa w ust. 1, niezgodnych z przepisami prawa. O decyzji swojej informuje Kuratora Oświaty i Zarząd Stowarzyszenia. Dalsze postępowanie określone jest w art. 41 ust. 3 ustawy o Systemie Oświaty.</text:p>
      <text:p text:style-name="P47"/>
      <text:p text:style-name="P47">14.W posiedzeniach Rady Pedagogicznej mogą brać udział (z głosem doradczym) osoby zaproszone przez jej Przewodniczącego za zgodą lub na wniosek Rady Pedagogicznej.</text:p>
      <text:p text:style-name="P47"/>
      <text:p text:style-name="P40">§ 14</text:p>
      <text:p text:style-name="P40"/>
      <text:p text:style-name="P54">SAMORZĄD UCZNIOWSKI</text:p>
      <text:p text:style-name="P54"/>
      <text:p text:style-name="P47">1. Uczniowie mają prawo do tworzenia Samorządu Uczniowskiego, zwanego dalej Samorządem oraz za zgodą Rady Pedagogicznej innych organizacji uczniowskich.</text:p>
      <text:p text:style-name="P47"><text:soft-page-break/></text:p>
      <text:p text:style-name="P47">2. Samorząd wybierają wszyscy uczniowie.</text:p>
      <text:p text:style-name="P47"/>
      <text:p text:style-name="P47"/>
      <text:p text:style-name="P31"/>
      <text:p text:style-name="P47">3. Zasady wybierania i działania organów Samorządu określa Regulamin Samorządu uchwalony przez ogół uczniów. Regulamin ten nie może być</text:p>
      <text:p text:style-name="P47">sprzeczny z przepisami obowiązującego prawa oświatowego i aktami regulującymi funkcjonowanie Szkoły.</text:p>
      <text:p text:style-name="P47"/>
      <text:p text:style-name="P47">4. Regulamin Samorządu winien tworzyć warunki do współpracy uczniów na zasadach demokracji i tolerancji, a także rozwijania ich samodzielności oraz odpowiedzialności grupowej i indywidualnej.</text:p>
      <text:p text:style-name="P47"/>
      <text:p text:style-name="P47">5. Samorząd Uczniowski może przedstawiać Radzie Pedagogicznej, Dyrektorowi Szkoły i Zarządowi Stowarzyszenia wnioski i opinie we wszystkich sprawach Szkoły, w szczególności, dotyczących:</text:p>
      <text:p text:style-name="P47"><text:tab/>a. organizacji życia szkolnego, umożliwiającego zachowanie <text:tab/><text:tab/> <text:s text:c="3"/>właściwych proporcji między wysiłkiem szkolnym, a możliwością <text:tab/> <text:s text:c="3"/>rozwijania i zaspokajania własnych zainteresowań,</text:p>
      <text:p text:style-name="P47"><text:tab/>b. redagowania i wydawania własnej gazety szkolnej,</text:p>
      <text:p text:style-name="P47"><text:tab/>c. organizacji działalności kulturalnej, oświatowej, sportowej oraz <text:tab/> <text:s text:c="3"/>rozrywkowej zgodnie z własnymi potrzebami i możliwościami <text:tab/><text:tab/> <text:s text:c="2"/>organizacyjnymi w porozumieniu z Dyrektorem Szkoły,</text:p>
      <text:p text:style-name="P47"><text:tab/>d. wyboru nauczyciela pełniącego funkcję opiekuna Samorządu.</text:p>
      <text:p text:style-name="P47"/>
      <text:p text:style-name="P47">6. Samorząd Uczniowski ma za zadanie:</text:p>
      <text:p text:style-name="P47"><text:tab/>a. aktywnie uczestniczyć w życiu Szkoły,</text:p>
      <text:p text:style-name="P47"><text:tab/>b. mobilizować i motywować uczniów do rzetelnej nauki, <text:tab/><text:tab/><text:tab/> <text:s text:c="2"/>właściwego zachowania, przestrzegania zasad współżycia w <text:tab/><text:tab/> <text:s text:c="2"/>szkole <text:tab/>i obowiązujących regulaminów, dbania o dobre imię <text:tab/><text:tab/> <text:s text:c="2"/>Szkoły poprzez reprezentowanie jej na zewnątrz, udział w <text:tab/><text:tab/> <text:s text:c="2"/><text:tab/> <text:s text:c="2"/>konkursach, turniejach przedmiotowych, imprezach <text:tab/><text:tab/><text:tab/> <text:s text:c="2"/><text:tab/> <text:s text:c="2"/>międzyszkolnych, regionalnych,</text:p>
      <text:p text:style-name="P47"><text:tab/>c. wpływać na uczniów Szkoły, aby dbali o wystrój klas, korytarzy, <text:tab/> <text:s text:c="3"/>porządek w szkole i wokół niej.</text:p>
      <text:p text:style-name="P47"/>
      <text:p text:style-name="P12"/>
      <text:p text:style-name="P12"><text:soft-page-break/></text:p>
      <text:p text:style-name="P12"/>
      <text:p text:style-name="P12"/>
      <text:p text:style-name="P12"/>
      <text:p text:style-name="P30"/>
      <text:p text:style-name="P3"><text:span text:style-name="T9">§ </text:span><text:span text:style-name="T19">15</text:span></text:p>
      <text:p text:style-name="P50"/>
      <text:p text:style-name="P50">ZARZĄD STOWARZYSZENIA</text:p>
      <text:p text:style-name="P47"/>
      <text:p text:style-name="P47">1. Zarząd Stowarzyszenia jest organem doradczo - opiniodawczym. Jego działalność i kompetencje regulują oddzielne przepisy zawarte w Statucie Stowarzyszenia Rodziców i Nauczycieli oraz w ustawodawstwie państwowym.</text:p>
      <text:p text:style-name="P30"/>
      <text:p text:style-name="P47">2. W skład Zarządu Stowarzyszenia wchodzą:</text:p>
      <text:p text:style-name="P47"><text:tab/>a. po jednym przedstawicielu z<text:span text:style-name="T47">e szkoły podstawowej i po jednym z <text:tab/> <text:s text:c="3"/>liceum</text:span>, wybranym spośród rodziców,</text:p>
      <text:p text:style-name="P47"><text:tab/>b. przedstawiciele Rady Pedagogicznej – dwóch nauczycieli</text:p>
      <text:p text:style-name="P47"><text:tab/>c. Dyrektor</text:p>
      <text:p text:style-name="P47"><text:s text:c="3"/></text:p>
      <text:p text:style-name="P47">3. Spośród członków Zarządu zostaje wybrany:</text:p>
      <text:p text:style-name="P47"><text:tab/>a. Prezes,</text:p>
      <text:p text:style-name="P47"><text:tab/>b. <text:span text:style-name="T47">Wicep</text:span>rezesa,</text:p>
      <text:p text:style-name="P47"><text:tab/>c. Sekretarz.</text:p>
      <text:p text:style-name="P47"/>
      <text:p text:style-name="P47">4. Do kompetencji Zarządu Stowarzyszenia należą:</text:p>
      <text:p text:style-name="P47"><text:tab/>a. <text:span text:style-name="T47">z</text:span>atwierdzanie planu finansowego Szkoły,</text:p>
      <text:p text:style-name="P47"><text:tab/>b. <text:span text:style-name="T47">n</text:span>adzór nad finansami Szkoły,</text:p>
      <text:p text:style-name="P47"><text:tab/>c. <text:span text:style-name="T47">o</text:span>piniowanie nagród i kar dotyczących pracowników i uczniów.</text:p>
      <text:p text:style-name="P47"/>
      <text:p text:style-name="P40">§ 16</text:p>
      <text:p text:style-name="P40"/>
      <text:p text:style-name="P50">RADA RODZICÓW</text:p>
      <text:p text:style-name="P50"/>
      <text:p text:style-name="P47">1. Rada Rodziców reprezentująca ogół rodziców/prawnych opiekunów uczniów uczestniczy w rozwiązywaniu wewnętrznych spraw Szkoły, działając w oparciu o zapisy ustawy o systemie oświaty, przepisy wykonawcze i Regulamin Rady Rodziców.</text:p>
      <text:p text:style-name="P47"><text:soft-page-break/></text:p>
      <text:p text:style-name="P47">2. Członkami Rady Rodziców są przedstawiciele wszystkich klas, wchodzący w skład Zarządu Stowarzyszenia.</text:p>
      <text:p text:style-name="P47"/>
      <text:p text:style-name="P47"/>
      <text:p text:style-name="P30"/>
      <text:p text:style-name="P47">3. Rada Rodziców jest organem opiniotwórczym i zgłaszającym wnioski.</text:p>
      <text:p text:style-name="P47"/>
      <text:p text:style-name="P47">4. Rada Rodziców ma prawo uczestnictwa w zebraniach Rady Pedagogicznej za wyjątkiem konferencji klasyfikacyjnych po uprzednim poinformowaniu Dyrektora Szkoły.</text:p>
      <text:p text:style-name="P47"/>
      <text:p text:style-name="P47">5. Rada Rodziców ma obowiązek uchwalenia regulaminu określającego jej kompetencje do<text:span text:style-name="T4"> dnia 30 września każdego roku szkolnego.</text:span></text:p>
      <text:p text:style-name="P47"/>
      <text:p text:style-name="P47">6. Rada Rodziców opiniuje: Program Wychowawczy, Szkolny Program Profilaktyki, Roczny Plan Pracy Szkoły, zestaw programów nauczania i podręczników.</text:p>
      <text:p text:style-name="P47"/>
      <text:p text:style-name="P40">§ 17</text:p>
      <text:p text:style-name="P45"/>
      <text:p text:style-name="P84">SPOSOBY ROZWIĄZYWANIA SPORÓW MIĘDZY ORGANAMI</text:p>
      <text:p text:style-name="P84"/>
      <text:p text:style-name="P62">1. W przypadku sporu pomiędzy Dyrektorem Szkoły a Radą Pedagogiczną instancją odwoławczą jest Zarząd Stowarzyszenia.</text:p>
      <text:p text:style-name="P64"/>
      <text:p text:style-name="P62">2. W przypadku sporu pomiędzy Zarządem/Radą Rodziców a Radą</text:p>
      <text:p text:style-name="P62">Pedagogiczną/Dyrektorem instancją odwoławczą jest walne zebranie członków Stowarzyszenia.</text:p>
      <text:p text:style-name="P62"/>
      <text:p text:style-name="P62">3. W przypadku sporu pomiędzy Samorządem Uczniowskim a Radą Pedagogiczną instancją odwoławczą jest Dyrektor.</text:p>
      <text:p text:style-name="P62"/>
      <text:p text:style-name="P62">4. W przypadku sporu pomiędzy Dyrektorem Szkoły a Samorządem instancją odwoławczą jest Zarząd Stowarzyszenia.</text:p>
      <text:p text:style-name="P62"/>
      <text:p text:style-name="P62">5. Strony konfliktu zwracają się do organu odwoławczego z umotywowanym na piśmie wnioskiem.</text:p>
      <text:p text:style-name="P62"><text:soft-page-break/></text:p>
      <text:p text:style-name="P62">6. Organ odwoławczy w ciągu dwóch tygodni podejmuje decyzję, którą przedstawia stronom na piśmie.</text:p>
      <text:p text:style-name="P67"/>
      <text:p text:style-name="P66"/>
      <text:p text:style-name="P69"/>
      <text:p text:style-name="P66">Rozdział VI</text:p>
      <text:p text:style-name="P66"/>
      <text:p text:style-name="P37">Zadania nauczycieli i innych pracowników Szkoły</text:p>
      <text:p text:style-name="P37"/>
      <text:p text:style-name="P40">§ 18</text:p>
      <text:p text:style-name="P40"/>
      <text:p text:style-name="P47">1. Prawa i obowiązki nauczycieli i innych pracowników Szkoły regulują aktualne przepisy prawa oświatowego, Karta Nauczyciela, Kodeks Prawa Oświatowego, Kodeks Pracy, Regulamin Pracy, personalne przydziały czynności i wszystkie inne dokumenty regulujące życie Szkoły.</text:p>
      <text:p text:style-name="P47"/>
      <text:p text:style-name="P47">2. Nauczyciele podlegają odpowiedzialności dyscyplinarnej za uchybienia godności nauczyciela.</text:p>
      <text:p text:style-name="P47"/>
      <text:p text:style-name="P47">3. W szczególności do obowiązków nauczyciela należy:</text:p>
      <text:p text:style-name="P47"><text:tab/>a. dbałość o stały rozwój Szkoły</text:p>
      <text:p text:style-name="P47"><text:tab/>b. podmiotowe traktowanie ucznia</text:p>
      <text:p text:style-name="P47"><text:tab/>c. odpowiedzialność za życie, zdrowie i bezpieczeństwo uczniów</text:p>
      <text:p text:style-name="P47"><text:tab/>d. systematyczne pogłębianie i aktualizowanie wiedzy i kwalifikacji</text:p>
      <text:p text:style-name="P47"><text:tab/> <text:s text:c="3"/>zawodowych</text:p>
      <text:p text:style-name="P47"><text:tab/>e. udzielanie pomocy uczniom w przezwyciężaniu ich niepowodzeń</text:p>
      <text:p text:style-name="P47"><text:tab/>f. uczestnictwo i czynna praca w zebraniach Rady Pedagogicznej</text:p>
      <text:p text:style-name="P47"><text:tab/>g. utrzymywanie kontaktów z rodzicami/opiekunami prawnymi <text:s/><text:tab/> <text:s text:c="3"/><text:tab/> <text:s text:c="3"/>ucznia</text:p>
      <text:p text:style-name="P47"><text:tab/>h. aktywne uczestnictwo w życiu Szkoły</text:p>
      <text:p text:style-name="P47"/>
      <text:p text:style-name="P47">3. Nauczyciele i wychowawcy w szczególności mają prawo do:</text:p>
      <text:p text:style-name="P47"><text:tab/>a. nauczania zgodnie z wybranymi przez siebie i uzgodnionymi</text:p>
      <text:p text:style-name="P47"><text:tab/> <text:s text:c="2"/>z Dyrektorem Szkoły metodami nauczania, przestrzegając zasad <text:tab/> <text:s text:c="3"/>etyki zawodowej i przepisów prawa</text:p>
      <text:p text:style-name="P47"><text:tab/>b. współdziałania w formułowaniu programów nauczania i <text:tab/><text:tab/><text:tab/> <text:s text:c="3"/>wychowania w Szkole</text:p>
      <text:p text:style-name="P47"><text:soft-page-break/><text:tab/>c. egzekwowania od uczniów sformułowanych przez siebie <text:tab/><text:tab/><text:tab/> <text:s text:c="3"/>wymagań</text:p>
      <text:p text:style-name="P47"><text:tab/>d. aktywnego współtworzenia Szkoły</text:p>
      <text:p text:style-name="P47"><text:tab/>e. uczestnictwa we wszystkich sprawach dotyczących Szkoły.</text:p>
      <text:p text:style-name="P30"/>
      <text:p text:style-name="P40">§ 19</text:p>
      <text:p text:style-name="P41"/>
      <text:p text:style-name="P47">1. W Szkole funkcjonuje biblioteka szkolna.</text:p>
      <text:p text:style-name="P47"/>
      <text:p text:style-name="P47">2. Za prowadzenie i dokumentację biblioteki oraz za zbiory biblioteczne</text:p>
      <text:p text:style-name="P47">odpowiedzialny jest bibliotekarz.</text:p>
      <text:p text:style-name="P47"/>
      <text:p text:style-name="P47">3. Do celów i zadań biblioteki należą:</text:p>
      <text:p text:style-name="P47"><text:tab/>a. przygotowanie uczniów poprzez lekcje biblioteczne do <text:tab/><text:tab/><text:tab/> <text:s/>samodzielnego wyszukiwania informacji </text:p>
      <text:p text:style-name="P47"><text:tab/>b. inspirowanie uczniów do rozwijania własnych zainteresowań oraz</text:p>
      <text:p text:style-name="P47"><text:tab/> <text:s text:c="3"/>wyrabiania i pogłębiania u uczniów nawyku czytania i uczenia się,</text:p>
      <text:p text:style-name="P47"><text:tab/>c. pogłębianie wiedzy o regionie, mieście i szkole,</text:p>
      <text:p text:style-name="P47"><text:tab/>d. wzbogacanie warsztatu pracy nauczycieli,</text:p>
      <text:p text:style-name="P47"><text:tab/>e. gromadzenie, opracowywanie i udostępnianie zbiorów uczniom,</text:p>
      <text:p text:style-name="P47"><text:tab/> <text:s text:c="2"/>nauczycielom, pracownikom Szkoły oraz rodzicom/opiekunom <text:tab/> <text:s text:c="4"/><text:tab/> <text:s text:c="2"/>prawnym uczniów.</text:p>
      <text:p text:style-name="P47"/>
      <text:p text:style-name="P47">4. Szczegółowe zasady funkcjonowania biblioteki określa odrębny Regulamin Pracy Biblioteki.</text:p>
      <text:p text:style-name="P47"/>
      <text:p text:style-name="P66">Rozdział VII</text:p>
      <text:p text:style-name="P66"/>
      <text:p text:style-name="P37">Prawa i obowiązki uczniów Szkoły</text:p>
      <text:p text:style-name="P37"/>
      <text:p text:style-name="P40">§ 20</text:p>
      <text:p text:style-name="P40"/>
      <text:p text:style-name="P47">1. Podstawowym prawem ucznia jest prawo do nauki, poszerzania wiedzy</text:p>
      <text:p text:style-name="P47">i zdobywania umiejętności w warunkach poszanowania godności osobistej, przekonań, wyznania oraz w warunkach poczucia bezpieczeństwa.</text:p>
      <text:p text:style-name="P47"/>
      <text:p text:style-name="P47">2. Uczeń ma prawo w szczególności do:</text:p>
      <text:p text:style-name="P47"><text:soft-page-break/><text:tab/>a. zaznajomienia się ze wszystkimi dokumentami</text:p>
      <text:p text:style-name="P47"><text:tab/> <text:s text:c="2"/>regulującymi życie Szkoły (tzn. ze Statutem Szkoły, regulaminami,</text:p>
      <text:p text:style-name="P47"><text:tab/> <text:s text:c="2"/>programami nauczania),</text:p>
      <text:p text:style-name="P47"><text:tab/></text:p>
      <text:p text:style-name="P47"><text:tab/>b. korzystania z wszelkich form rekreacji i wypoczynku</text:p>
      <text:p text:style-name="P47"><text:tab/> <text:s text:c="2"/>organizowanych przez klasę i Szkołę <text:span text:style-name="T48">(w szczególnych przypadkach <text:s/><text:tab/> <text:s text:c="2"/>i uczestnictwie w nich decyduje nauczyciel)</text:span>,</text:p>
      <text:p text:style-name="P47"><text:tab/>c. do aktywnego tworzenia życia Szkoły poprzez Samorząd <text:tab/><text:tab/><text:tab/> <text:s text:c="3"/>Uczniowski i inne struktury działające w Szkole,</text:p>
      <text:p text:style-name="P47"><text:tab/>d. do korzystania z księgozbioru biblioteki szkolnej.</text:p>
      <text:p text:style-name="P47"/>
      <text:p text:style-name="P49">3. <text:span text:style-name="T48">Uczeń ma prawo uzyskać wpis na świadectwie ukończenia szkoły podstawowej potwierdzający realizację wolontariatu spełniając wymienione niżej warunki:</text:span></text:p>
      <text:p text:style-name="P52"><text:tab/>a. uczeń musi zrealizować co najmniej 30 godzin (może realizować <text:tab/> <text:s text:c="3"/>je już od IV klasy szkoły podstawowej),</text:p>
      <text:p text:style-name="P52"><text:tab/>b. uczeń musi przedstawić zaświadczenie od instytucji, w której <text:tab/> <text:s text:c="2"/><text:tab/> <text:s text:c="3"/>realizował wolontariat.</text:p>
      <text:p text:style-name="P49"/>
      <text:p text:style-name="P49"><text:span text:style-name="T48">4. </text:span>Do obowiązków ucznia w szczególności należy:</text:p>
      <text:p text:style-name="P47"><text:tab/>a. przestrzeganie Statutu Szkoły, Regulaminu Szkoły i wszystkich <text:tab/> <text:s text:c="3"/>innych przepisów regulujących życie Szkoły,</text:p>
      <text:p text:style-name="P47"><text:tab/>b. aktywny udział w zajęciach lekcyjnych i pozalekcyjnych oraz</text:p>
      <text:p text:style-name="P47"><text:tab/> <text:s text:c="3"/>systematyczne przygotowywanie się do nich,</text:p>
      <text:p text:style-name="P47"><text:tab/>c. dbałość o dobre imię Szkoły i poszanowanie jej mienia,</text:p>
      <text:p text:style-name="P47"><text:tab/>d. dbałość o zdrowie oraz bezpieczeństwo własne i innych,</text:p>
      <text:p text:style-name="P47"><text:tab/>e. okazywanie szacunku wszystkim pracownikom szkoły i kolegom,</text:p>
      <text:p text:style-name="P47"><text:tab/>f. bezwzględne nieużywanie w czasie lekcji i innych zajęć <text:tab/><text:tab/><text:tab/> <text:s text:c="2"/>szkolnych telefonów komórkowych oraz innych urządzeń <text:tab/><text:tab/><text:tab/> <text:s text:c="2"/>elektronicznych (np. odtwarzaczy muzyki, aparatów <text:s text:c="2"/><text:tab/><text:tab/><text:tab/> <text:s text:c="2"/>fotograficznych <text:tab/>itp.). Uczeń zobowiązany jest wyłączyć i <text:tab/><text:tab/> <text:s text:c="2"/>schować telefon lub inne <text:tab/>urządzenia. Jeżeli uczeń korzysta w <text:tab/><text:tab/> <text:s text:c="2"/>czasie lekcji z powyższych urządzeń nauczyciel odnotowuje to <text:tab/> <text:s text:c="2"/><text:tab/> <text:s text:c="3"/>w dzienniku elektronicznym. W przypadkach łamania ww. <text:tab/><text:tab/> <text:s text:c="2"/>zasady nauczyciel ma prawo odebrać urządzenie <text:s/>uczniowi i <text:tab/> <text:s text:c="2"/><text:tab/> <text:s text:c="2"/>wezwać rodziców w celu jego odbioru,</text:p>
      <text:p text:style-name="P47"><text:tab/>g.<text:span text:style-name="T29"> noszenie schludnego i estetycznego ubioru, dostosowanie ubioru <text:tab/> <text:s/>do okoliczności ( egzaminy, uroczystości, wyjścia). </text:span><text:span text:style-name="T36">Na prośbę <text:tab/> </text:span><text:soft-page-break/><text:span text:style-name="T36"><text:tab/> <text:s/>nauczyciela uczeń ubiera:</text:span></text:p>
      <text:p text:style-name="P63"><text:tab/><text:tab/>a) strój galowy: białą bluzkę/koszulę, czarną lub granatową <text:tab/><text:tab/><text:tab/> <text:s text:c="2"/>spódniczkę/ czarne lub granatowe długie spodnie</text:p>
      <text:p text:style-name="P63"><text:tab/><text:tab/>b) strój odświętny</text:p>
      <text:p text:style-name="P47"/>
      <text:p text:style-name="P40">§ 21</text:p>
      <text:p text:style-name="P47"/>
      <text:p text:style-name="P47">1. Uczeń nie usprawiedliwia się sam ze swoich nieobecności. Mogą to zrobić <text:s/>jedynie rodzice/prawni opiekunowie <text:span text:style-name="T29">z wykorzystaniem dziennika elektronicznego bezpośrednio u wychowawcy.</text:span></text:p>
      <text:p text:style-name="P62"/>
      <text:p text:style-name="P62">2. Rodzic/prawny opiekun zobowiązany jest usprawiedliwić nieobecność ucznia do tygodnia od dnia powrotu ucznia do szkoły. W razie niedotrzymania tego terminu godziny pozostają nieodwołalnie nieusprawiedliwione.</text:p>
      <text:p text:style-name="P85"/>
      <text:p text:style-name="P62"/>
      <text:p text:style-name="P69"/>
      <text:p text:style-name="P62">3. Godziny nieusprawiedliwione i nieusprawiedliwione spóźnienia wpływają na ocenę z zachowania.</text:p>
      <text:p text:style-name="P62"/>
      <text:p text:style-name="P66"/>
      <text:p text:style-name="P66">Rozdział VIII</text:p>
      <text:p text:style-name="P66"/>
      <text:p text:style-name="P37">Prawa i obowiązki rodziców/prawnych opiekunów oraz formy ich</text:p>
      <text:p text:style-name="P37">współpracy ze Szkołą</text:p>
      <text:p text:style-name="P37"/>
      <text:p text:style-name="P40">§ 22</text:p>
      <text:p text:style-name="P41"/>
      <text:p text:style-name="P47"><text:span text:style-name="T14">1. Szkoła prowadzona przez Stowarzyszenie Rodziców i Nauczycieli gwarantuje </text:span>współuczestnictwo rodziców/prawnych opiekunów w życiu Szkoły.</text:p>
      <text:p text:style-name="P47"/>
      <text:p text:style-name="P47">2. Współpraca Szkoły z rodzicami/prawnymi opiekunami polega na:</text:p>
      <text:p text:style-name="P47"><text:tab/>a. zapoznawaniu ich z zasadami oceniania i promowania uczniów,</text:p>
      <text:p text:style-name="P47"><text:tab/>b. zapoznawaniu ich z wymaganiami , kryteriami oceniania</text:p>
      <text:p text:style-name="P47"><text:tab/> <text:s text:c="3"/>i zasadami przeprowadzania egzaminów zewnętrznych,</text:p>
      <text:p text:style-name="P47"><text:tab/>c. przedstawianiu im planów pracy wychowawczej,</text:p>
      <text:p text:style-name="P47"><text:soft-page-break/><text:tab/>d. stałym kontakcie wychowawcy z rodzicami/prawnymi opiekunami <text:s/><text:tab/> <text:s text:c="3"/>w celu uzyskania potrzebnych informacji na temat ucznia,</text:p>
      <text:p text:style-name="P47"><text:tab/>e. informowaniu rodziców/prawnych opiekunów o wynikach w <text:tab/><text:tab/> <text:s text:c="3"/>nauce oraz o zachowaniu ucznia,</text:p>
      <text:p text:style-name="P47"><text:tab/>f. organizowaniu przynajmniej dwa razy w semestrze <text:s/>konsultacji dla <text:tab/> <text:s text:c="3"/>rodziców/prawnych opiekunów z nauczycielami,</text:p>
      <text:p text:style-name="P47"><text:tab/>g. podejmowaniu innych form współpracy.</text:p>
      <text:p text:style-name="P47"/>
      <text:p text:style-name="P40">§ 23</text:p>
      <text:p text:style-name="P40"/>
      <text:p text:style-name="P47">1. Rodzice/prawni opiekunowie uczniów mają prawo do uczestniczenia w życiu Szkoły i przedstawiania uwag i wniosków na zebraniach rodziców oraz poprzez udział swych przedstawicieli we władzach Stowarzyszenia.</text:p>
      <text:p text:style-name="P31"/>
      <text:p text:style-name="P47">2. Rodzice/prawni opiekunowie uczniów mają obowiązek interesować się życiem Szkoły, a w szczególności postępami w nauce i zachowaniem swoich dzieci/podopiecznych poprzez udział w zebraniach klasowych, zebraniach Stowarzyszenia i innych spotkaniach organizowanych przez Organy Szkoły <text:span text:style-name="T29"><text:s/>oraz sprawdzanie dziennika elektronicznego przynajmniej raz w tygodniu.</text:span></text:p>
      <text:p text:style-name="P62"/>
      <text:p text:style-name="P63">3. Rodzice/opiekunowie prawni nie mogą udostępniać innym osobom (w tym swoim dzieciom) swojego loginu i hasła do konta w dzienniku elektronicznym.</text:p>
      <text:p text:style-name="P63"/>
      <text:p text:style-name="P47"><text:span text:style-name="T48">4</text:span>. Rodzice/opiekunowie prawni uczniów są zobowiązani do terminowego wnoszenia opłaty za naukę (czesnego) zgodnie z umową o kształcenie zawartą z Dyrektorem Szkoły.</text:p>
      <text:p text:style-name="P47"/>
      <text:p text:style-name="P47"><text:span text:style-name="T48">5</text:span>. Niewnoszenie opłaty za naukę (czesnego) przez rodziców/prawnych <text:s/>opiekunów uczniów w terminie i w pełnej wysokości przez kolejne trzy miesiące może być podstawą do wystąpienie Dyrektora z wnioskiem o przeniesienie ucznia do szkoły publicznej, w każdym okresie roku szkolnego i cyklu kształcenia.</text:p>
      <text:p text:style-name="P47"/>
      <text:p text:style-name="P47"><text:span text:style-name="T48">6</text:span>. Rodzicom/prawnym opiekunom uczniów przysługuje prawo do odwołania się od skreślenia ucznia z listy uczniów zgodnie z treścią umowy.</text:p>
      <text:p text:style-name="P47"><text:soft-page-break/></text:p>
      <text:p text:style-name="P47"><text:span text:style-name="T48">7</text:span>. W sprawach spornych organem rozstrzygającym jest Zarząd Stowarzyszenia.</text:p>
      <text:p text:style-name="P53"/>
      <text:p text:style-name="P37"/>
      <text:p text:style-name="P37"/>
      <text:p text:style-name="P37">Rozdział IX</text:p>
      <text:p text:style-name="P37"/>
      <text:p text:style-name="P37">Wewnątrzszkolny System Oceniania</text:p>
      <text:p text:style-name="P37"/>
      <text:p text:style-name="P40">§ 24</text:p>
      <text:p text:style-name="P40"/>
      <text:p text:style-name="P50">POSTANOWIENIA OGÓLNE</text:p>
      <text:p text:style-name="P50"/>
      <text:p text:style-name="P47">1. Wewnątrzszkolny System Oceniania został sporządzony w oparciu</text:p>
      <text:p text:style-name="P47">o Rozporządzenie Ministra Edukacji Narodowej z dnia 30 kwietnia 2007 r. roku w sprawie warunków i sposobu oceniania, klasyfikowania i promowania uczniów i słuchaczy oraz przeprowadzania egzaminów i sprawdzianów w szkołach publicznych (z późniejszymi zmianami) (Dz. U. Nr 83, poz. 562, z późn. zm.)</text:p>
      <text:p text:style-name="P47"/>
      <text:p text:style-name="P47">2. Ocenianiu podlegają:</text:p>
      <text:p text:style-name="P47"><text:tab/>a. osiągnięcia edukacyjne ucznia;</text:p>
      <text:p text:style-name="P47"><text:tab/>b. zachowanie ucznia</text:p>
      <text:p text:style-name="P47"/>
      <text:p text:style-name="P47">3. Ocenianie osiągnięć edukacyjnych i zachowania uczniów odbywa się w ramach oceniania wewnątrzszkolnego.</text:p>
      <text:p text:style-name="P47"/>
      <text:p text:style-name="P47">4. Ocenianie wewnątrzszkolne ma na celu:</text:p>
      <text:p text:style-name="P47"><text:tab/>a. informowanie ucznia o poziomie jego osiągnięć edukacyjnych i <text:tab/> <text:s text:c="3"/>jego zachowaniu oraz<text:span text:style-name="T4"> postępach w tym zakresie lub ich braku</text:span></text:p>
      <text:p text:style-name="P47"><text:tab/>b. udzielanie uczniowi pomocy w samodzielnym planowaniu <text:tab/><text:tab/> <text:s text:c="2"/>swojego rozwoju;</text:p>
      <text:p text:style-name="P47"><text:tab/>c. motywowanie ucznia do postępów w nauce i poprawy zachowania;</text:p>
      <text:p text:style-name="P47"><text:tab/>d. dostarczenie rodzicom/prawnym opiekunom i nauczycielom </text:p>
      <text:p text:style-name="P47"><text:tab/> <text:s text:c="2"/>informacji <text:span text:style-name="T4">o postępach lub ich braku, trudnościach w nauce, <text:tab/>zachowan</text:span>iu oraz specjalnych uzdolnieniach ucznia;</text:p>
      <text:p text:style-name="P47"><text:tab/>e. umożliwienie nauczycielom doskonalenia organizacji i metod <text:tab/><text:soft-page-break/><text:tab/> <text:s text:c="2"/>pracy dydaktyczno – wychowawczej.</text:p>
      <text:p text:style-name="P47"/>
      <text:p text:style-name="P85"/>
      <text:p text:style-name="P85"/>
      <text:p text:style-name="P70"/>
      <text:p text:style-name="P62">6. Ocena śródroczna <text:span text:style-name="T4">i roczna</text:span> nie jest średnią ocen cząstkowych uzyskanych z danego przedmiotu. O ocenie decyduje nauczyciel w oparciu o rzetelną i obiektywną analizę pracy ucznia z uwzględnieniem jego możliwości intelektualnych i rozwojowych.</text:p>
      <text:p text:style-name="P47"/>
      <text:p text:style-name="P47">7. Wychowawca klasy na początku każdego roku szkolnego informuje uczniów oraz rodziców/prawnych opiekunów o zasadach oceniania zachowania oraz o warunkach i trybie uzyskania śródrocznej i rocznej <text:s/>oceny klasyfikacyjnej z zachowania.</text:p>
      <text:p text:style-name="P47"/>
      <text:p text:style-name="P47">8. Oceny są jawne dla ucznia i jego rodziców/prawnych opiekunów.</text:p>
      <text:p text:style-name="P47"/>
      <text:p text:style-name="P47">9. Na wniosek ucznia lub jego rodziców/prawnych opiekunów nauczyciel uzasadnia ustaloną ocenę.</text:p>
      <text:p text:style-name="P53"/>
      <text:p text:style-name="P47">10. Na wniosek ucznia lub jego rodziców/prawnych opiekunów sprawdzone i ocenione pisemne prace kontrolne oraz inna dokumentacja dotycząca oceniania ucznia są udostępnione uczniowi lub jego rodzicom/ prawnym opiekunom<text:span text:style-name="T29"> na terenie szkoły.</text:span></text:p>
      <text:p text:style-name="P47"/>
      <text:p text:style-name="P47">11. Nauczyciel jest obowiązany, na podstawie opinii poradni psychologiczno-pedagogicznej lub orzeczenia o potrzebie kształcenia specjalnego albo indywidualnego nauczania, dostosować wymagania edukacyjne do indywidualnych potrzeb psychofizycznych</text:p>
      <text:p text:style-name="P47">i edukacyjnych ucznia, u którego stwierdzono zaburzenia i odchylenia</text:p>
      <text:p text:style-name="P47">rozwojowe lub specyficzne trudności w uczeniu s<text:span text:style-name="T4">ię, uniemożliwiające sprostanie wymaganiom wynikającym z podstawy programowej.</text:span></text:p>
      <text:p text:style-name="P47"/>
      <text:p text:style-name="P47">12. Dyrektor Szkoły zwalnia ucznia z zajęć wychowania fizycznego, informatyki na podstawie opinii o ograniczonych możliwościach uczestniczenia ucznia w tych zajęciach, wydanej przez lekarza, na czas określony w tej opinii.</text:p>
      <text:p text:style-name="P47"/>
      <text:p text:style-name="P47"><text:soft-page-break/>13.W przypadku stałego zwolnienia ucznia z zajęć wychowania fizycznego, informatyki w dokumentacji przebiegu nauczania zamiast oceny <text:s/>klasyfikacyjnej wpisuje się „zwolniony”/”zwolniona”.</text:p>
      <text:p text:style-name="P47"/>
      <text:p text:style-name="P47"/>
      <text:p text:style-name="P30"/>
      <text:p text:style-name="P47">14. Rok szkolny dzieli się na dwa semestry.</text:p>
      <text:p text:style-name="P47"/>
      <text:p text:style-name="P47">15.W szkole obowiązują dwa terminy klasyfikacji uczniów:</text:p>
      <text:p text:style-name="P47"><text:tab/>a. termin klasyfikacji <text:span text:style-name="T4">śródrocznej</text:span> przypadający na koniec pierwszego <text:tab/>semestru, </text:p>
      <text:p text:style-name="P47"><text:tab/>b. termin klasyfikacji <text:span text:style-name="T4">rocznej </text:span>wyznaczony datą rozpoczęcia ferii <text:tab/>letnich.</text:p>
      <text:p text:style-name="P47"/>
      <text:p text:style-name="P40">§ 25</text:p>
      <text:p text:style-name="P40"/>
      <text:p text:style-name="P50">KLASY I-III</text:p>
      <text:p text:style-name="P50"/>
      <text:p text:style-name="P47">1. W klasach I –III ocena klasyfikacyjna jest oceną opisową.</text:p>
      <text:p text:style-name="P47"/>
      <text:p text:style-name="P47">2. <text:span text:style-name="T4">Roczna o</text:span>cena opisowa uwzględnia poziom opanowania przez ucznia wiadomości i umiejętności z zakresu wymagań określonych w podstawie programowej kształcenia ogólnego dla I etapu edukacyjnego oraz wskazuje potrzeby rozwojowe i edukacyjne ucznia związane z przezwyciężaniem trudności w nauce lub rozwijaniem uzdolnień.</text:p>
      <text:p text:style-name="P47"/>
      <text:p text:style-name="P60">3. Ustala się następujące formy oceniania pracy dziecka na zajęciach kształcenia zintegrowanego:</text:p>
      <text:p text:style-name="P60"><text:tab/>a. werbalna ( przez pochwałę słowną)</text:p>
      <text:p text:style-name="P60"><text:tab/>b. zgodnie z decyzją Rady Pedagogicznej – jednolicie we wszystkich <text:tab/>klasach. </text:p>
      <text:p text:style-name="P60"/>
      <text:p text:style-name="P60">4. Pomiar postępów w nauce będzie oceniany w następujący sposób:</text:p>
      <text:p text:style-name="P60"><text:tab/>a. ocenianie bieżące – podczas bieżących zajęć,</text:p>
      <text:p text:style-name="P60"><text:tab/>b. ocenianie okresowe – na koniec semestru i na koniec roku <text:tab/>szkolnego,</text:p>
      <text:p text:style-name="P60"><text:tab/>c. ocenianie końcowe <text:s/>po zakończeniu I etapu edukacji.</text:p>
      <text:p text:style-name="P60"/>
      <text:p text:style-name="P47"><text:soft-page-break/>5. Ocenianie bieżące będzie miało formę<text:span text:style-name="T29"> uwag ustnych </text:span><text:span text:style-name="T32">oraz ocen cząstkowych. Ocenianie okresowe będzie ujmowało postępy i rozwój konkretnego ucznia w formie oceny opisowej. Ocenianie końcowe będzie opisową oceną podsumowującą, na zakończenie I etapu edukacji, odzwierciedlającą poziom osiągniętych kompetencji zawartych w podstawie programowej.</text:span></text:p>
      <text:p text:style-name="P30"/>
      <text:p text:style-name="P47">6. Ocenianie umiejętności i osiągnięć ucznia w ciągu roku szkolnego odbywać się będzie wg cyfrowej skali ocen obowiązującej w klasach IV – VIII .</text:p>
      <text:p text:style-name="P47"/>
      <text:p text:style-name="P47">7. Zespół nauczycieli uczących w klasach I - III ustala szczegółowe kryteria wymagań na poszczególne stopnie. Zasady te winny być jawne, czytelne i znane uczniom i ich rodzicom/prawnym opiekunom.</text:p>
      <text:p text:style-name="P47"/>
      <text:p text:style-name="P47">8. Oceniając kompetencje plastyczno - techniczne i muzyczno - ruchowe bierze się pod uwagę przede wszystkim wysiłek wkładany przez ucznia w wykonanie zadania.</text:p>
      <text:p text:style-name="P47"/>
      <text:p text:style-name="P47">9. Uzupełnieniem obrazu rozwoju dziecka w klasach I –III są wytwory jego pracy gromadzone przez nauczyciela i udostępniane okresowo rodzicom/prawnym opiekunom.</text:p>
      <text:p text:style-name="P47"/>
      <text:p text:style-name="P47">10. Na prośbę ucznia lub jego rodziców/prawnych opiekunów nauczyciel ustalając ocenę powinien ją uzasadnić.</text:p>
      <text:p text:style-name="P47"/>
      <text:p text:style-name="P69"/>
      <text:p text:style-name="P40">§ 26</text:p>
      <text:p text:style-name="P40"/>
      <text:p text:style-name="P50">KLASY IV – VIII</text:p>
      <text:p text:style-name="P50"/>
      <text:p text:style-name="P47">1. Oceny bieżące, <text:span text:style-name="T4">śródroczne i roczne </text:span>z zajęć edukacyjnych ustala się według następującej skali:</text:p>
      <text:p text:style-name="P47"><text:tab/>a. celujący – 6;</text:p>
      <text:p text:style-name="P47"><text:tab/>b. bardzo dobry – 5;</text:p>
      <text:p text:style-name="P47"><text:tab/>c. dobry – 4;</text:p>
      <text:p text:style-name="P47"><text:tab/>d. dostateczny – 3;</text:p>
      <text:p text:style-name="P47"><text:tab/>e. dopuszczający – 2;</text:p>
      <text:p text:style-name="P46"><text:soft-page-break/><text:tab/>f. niedostateczny – 1.</text:p>
      <text:p text:style-name="P46"/>
      <text:p text:style-name="P5">2. Przy wystawianiu ocen bieżących, śródrocznych i rocznych <text:s/>nie stosuje się znaków minus i plus.</text:p>
      <text:p text:style-name="P5">3. Ustala się wpisywanie ocen bieżących w postaci cyfry, natomiast śródrocznych<text:span text:style-name="T4"> i rocznych </text:span>w formie słownej.</text:p>
      <text:p text:style-name="P5"/>
      <text:p text:style-name="P5">4. Nauczyciele ustalają kryteria i wymagania konieczne do osiągnięcia określonej oceny. Kryteria te muszą być skorelowane z celami nauczania, zobiektywizowane, skonsultowane i omówione z uczniami. W systemie uwzględnione powinno być <text:span text:style-name="T4">kryterium indywidualnych postępów nauczania z uwzględnieniem uczniów z dysfunkcjami i dostosowanym</text:span>i wymaganiami edukacyjnymi.</text:p>
      <text:p text:style-name="P5"/>
      <text:p text:style-name="P5">5. <text:span text:style-name="T48">Nauczyciel uczący danego przedmiotu ostatecznie decyduje, z jakich form oceniania będzie korzystał na swoich lekcjach. </text:span>Ocenie <text:span text:style-name="T48">mogą </text:span>podlega<text:span text:style-name="T48">ć</text:span>:</text:p>
      <text:p text:style-name="P5"><text:tab/>a. prace pisemne:</text:p>
      <text:p text:style-name="P5"><text:span text:style-name="T41"><text:tab/> </text:span>kartkówki – sprawdzeniu podlega zakres wiedzy obejmujący od <text:span text:style-name="T4"><text:tab/>jednej do <text:tab/>trzech godzin lekcyjnych,</text:span></text:p>
      <text:p text:style-name="P8"><text:span text:style-name="T41"><text:tab/> </text:span>sprawdziany – sprawdzeniu podlega wiedza z zakresu całego działu <text:tab/>nauczania;</text:p>
      <text:p text:style-name="P8"><text:tab/>b. odpowiedzi ustne;</text:p>
      <text:p text:style-name="P8"><text:tab/>c. przygotowanie do lekcji,</text:p>
      <text:p text:style-name="P8"><text:tab/>d. praca domowa w różnych formach;</text:p>
      <text:p text:style-name="P8"><text:tab/>e. praca na lekcji, tzw. aktywność w różnych formach </text:p>
      <text:p text:style-name="P8"><text:tab/>f. prowadzenie zeszytu przedmiotowego i/lub zeszytu ćwiczeń;</text:p>
      <text:p text:style-name="P8"><text:tab/>g. udział w konkursach, olimpiadach przedmiotowych, zawodach <text:tab/>i popisach.</text:p>
      <text:p text:style-name="P5"><text:tab/>h. <text:span text:style-name="T29">inne formy pracy ucznia wprowadzone przez nauczyciela </text:span></text:p>
      <text:p text:style-name="P81"/>
      <text:p text:style-name="P5">6. Ustala się jednolity system oceniania z wszystkich przedmiotów w zakresie prac pisemnych:</text:p>
      <text:p text:style-name="P7"/>
      <text:p text:style-name="P6">ocena celująca: 91 – 100 % <text:s/>możliwych do uzyskania punktów;</text:p>
      <text:p text:style-name="P6">ocena bardzo dobra: 81 – 90 % <text:s/>możliwych do uzyskania punktów;</text:p>
      <text:p text:style-name="P6">ocena dobra: 71 – 80 % <text:s/>możliwych do uzyskania punktów;</text:p>
      <text:p text:style-name="P6"><text:soft-page-break/>ocena dostateczna: <text:span text:style-name="T46">56</text:span> – 70 % możliwych do uzyskania punktów;</text:p>
      <text:p text:style-name="P6">ocena dopuszczająca: <text:span text:style-name="T29">41 – </text:span><text:span text:style-name="T35">55</text:span><text:span text:style-name="T29"> % <text:s/>możliwych do uzyskania punktów;</text:span></text:p>
      <text:p text:style-name="P82">ocena niedostateczna: 0 – 40 % możliwych do uzyskania punktów.</text:p>
      <text:p text:style-name="P6"/>
      <text:p text:style-name="P5"/>
      <text:p text:style-name="P81">7. Nauczyciele na początku każdego roku szkolnego informują uczniów oraz ich rodziców/prawnych opiekunów o:</text:p>
      <text:p text:style-name="P83"><text:tab/><text:span text:style-name="T18">a. wymaganiach edukacyjnych niezbędnych do uzyskania <text:tab/><text:tab/><text:tab/> <text:s text:c="3"/>poszczególnych </text:span><text:span text:style-name="T28">śródrocznych i rocznych </text:span><text:span text:style-name="T18">ocen <text:tab/> <text:tab/> <text:s text:c="5"/><text:tab/><text:tab/><text:tab/> <text:s text:c="3"/>klasyfikacyjnych z obowiązkowych i dodatkowych zajęć <text:tab/> <text:tab/><text:tab/> <text:s text:c="3"/>edukacyjnych, wynikających z realizowanego <text:s text:c="15"/></text:span></text:p>
      <text:p text:style-name="P92"><text:tab/> <text:s text:c="3"/>programu nauczania;</text:p>
      <text:p text:style-name="P62"><text:tab/>b. sposobach sprawdzania osiągnięć edukacyjnych uczniów;</text:p>
      <text:p text:style-name="P62"><text:tab/>c. warunkach i trybie uzyskania wyższej niż przewidywana <text:tab/><text:tab/><text:tab/> <text:s text:c="2"/>śródrocznej i <text:span text:style-name="T4">rocznej o</text:span>ceny klasyfikacyjnej z obowiązkowych i <text:tab/> <text:s/><text:tab/> <text:s text:c="2"/>dodatkowych zajęć edukacyjnych <text:span text:style-name="T49">(ocena końcowa może być <text:s/><text:tab/><text:tab/> <text:s text:c="2"/>wyższa maksymalnie o jedną niż proponowana).</text:span></text:p>
      <text:p text:style-name="P47"/>
      <text:p text:style-name="P47">8. W szkole obowiązują następujące normy dotyczące prac pisemnych:</text:p>
      <text:p text:style-name="P47"><text:tab/>a. terminy sprawdzianów są wpisywane do dziennika <text:tab/> <text:tab/><text:tab/><text:tab/> <text:s text:c="2"/>elektronicznego z tygodniowym wyprzedzeniem;</text:p>
      <text:p text:style-name="P47"><text:tab/>b. w jednym tygodniu mogą odbyć się maksymalnie 3 sprawdziany <text:tab/> <text:s text:c="2"/>(nie dotyczy kartkówek);</text:p>
      <text:p text:style-name="P47"><text:tab/>c. w ciągu jednego dnia może odbyć się jeden zapowiedziany <text:tab/><text:tab/> <text:s text:c="3"/>sprawdzian (nie dotyczy przekładanych prac pisemnych oraz <text:tab/><text:tab/> <text:s text:c="3"/>kartkówek)</text:p>
      <text:p text:style-name="P47"><text:tab/>d. sprawdziany muszą być poprawione w terminie dwutygodniowym, <text:tab/> <text:s text:c="2"/>omówione na lekcji oraz dane uczniom do wglądu;</text:p>
      <text:p text:style-name="P47"><text:tab/>e. na dwa tygodnie przed klasyfikacją śródroczną<text:span text:style-name="T4"> i roczną </text:span><text:s/>należy <text:s/><text:tab/> <text:s text:c="3"/>zakończyć przeprowadzanie nowych prac pisemnych.</text:p>
      <text:p text:style-name="P69"/>
      <text:p text:style-name="P47">9. Nauczyciele zobowiązani są do systematycznego sprawdzania wiedzy i umiejętności uczniów oraz wpisywania na bieżąco do dziennika elektronicznego <text:span text:style-name="T4">zdobytych przez ucznia ocen.</text:span></text:p>
      <text:p text:style-name="P60"/>
      <text:p text:style-name="P47">10. Nauczyciel przedmiotu zobowiązany jest do udzielania uczniom wskazówek dotyczących poprawy ocen tak, aby motywowały ich do <text:soft-page-break/>uzyskiwania wyższych wyników w nauce.</text:p>
      <text:p text:style-name="P51"/>
      <text:p text:style-name="P47">11. Uczeń ma możliwość poprawy każdej oceny bieżącej w formie i terminie ustalonym przez nauczyciela. <text:span text:style-name="T29">Ze sprawdzianów, kartkówek i innych prac pisemnych uczeń ma możliwość poprawienia każdej oceny w ciągu dwóch tygodni od daty jej wpisania przez nauczyciela do dziennika elektronicznego. Dla uczniów z dostosowanymi wymaganiami edukacyjnymi czas ten jest wydłużony do trzech tygodni. Uczeń, który z nieusprawiedliwionych powodów, był nieobecny na sprawdzianie, kartkówce i/lub innej pracy pisemnej <text:s/>ma obowiązek napisać go w terminie wyznaczonym przez nauczyciela. </text:span><text:span text:style-name="T37">Jeżeli tego nie zrobi, otrzymuje ocenę niedostateczną.</text:span></text:p>
      <text:p text:style-name="P62"/>
      <text:p text:style-name="P47">13. Uczeń może zgłosić nieprzygotowanie z przedmiotu w ciągu jednego semestru:</text:p>
      <text:list xml:id="list496304157" text:style-name="L2">
        <text:list-item>
          <text:p text:style-name="P94">raz – jeżeli liczba godzin tego przedmiotu tygodniowo</text:p>
        </text:list-item>
      </text:list>
      <text:p text:style-name="P47"><text:s text:c="9"/>wynosi 1 - 2 godziny;</text:p>
      <text:list xml:id="list3857746141" text:style-name="L3">
        <text:list-item>
          <text:p text:style-name="P95">dwa razy – jeżeli liczba godzin tego przedmiotu tygodniowo</text:p>
        </text:list-item>
      </text:list>
      <text:p text:style-name="P47"><text:s text:c="9"/>wynosi 3 - 4 godziny;</text:p>
      <text:list xml:id="list832450118" text:style-name="L4">
        <text:list-item>
          <text:p text:style-name="P96">trzy razy – jeżeli liczba godzin tego przedmiotu tygodniowo</text:p>
        </text:list-item>
      </text:list>
      <text:p text:style-name="P47"><text:s text:c="9"/>wynosi 5 - 6 godzin.</text:p>
      <text:p text:style-name="P47"/>
      <text:p text:style-name="P47">14. Nieprzygotowanie niezgłoszone w poprzednim semestrze nie może być wykorzystane w następnym.</text:p>
      <text:p text:style-name="P47"/>
      <text:p text:style-name="P47">15. Uczeń nie może zgłosić nieprzygotowania na zapowiedzianych wcześniej lekcjach powtórzeniowych, kartkówkach i sprawdzianach.</text:p>
      <text:p text:style-name="P47"/>
      <text:p text:style-name="P62">16. Uczeń zgłasza nieprzygotowanie w trakcie sprawdzania listy obecności.</text:p>
      <text:p text:style-name="P62"/>
      <text:p text:style-name="P85"/>
      <text:p text:style-name="P69"/>
      <text:p text:style-name="P40">§ 27</text:p>
      <text:p text:style-name="P40"/>
      <text:p text:style-name="P50">ZASADY INFORMOWANIA O OCENACH</text:p>
      <text:p text:style-name="P50"/>
      <text:p text:style-name="P47">1. Każdy uczeń jest informowany o swoich ocenach cząstkowych po ich <text:soft-page-break/>wystawieniu z odpowiednim omówieniem i na wniosek ucznia lub jego rodziców/prawnych opiekunów uzyskuje uzasadnienie wystawionej oceny;</text:p>
      <text:p text:style-name="P47"/>
      <text:p text:style-name="P47">2. Na wniosek ucznia lub jego rodziców/prawnych opiekunów sprawdzone i ocenione prace pisemne są udostępniane do wglądu<text:span text:style-name="T29"> na terenie szkoły.</text:span></text:p>
      <text:p text:style-name="P62"/>
      <text:p text:style-name="P62">3. Rodzice/prawni opiekunowie mają stały wgląd do zapisów dziennika elektronicznego. Rodzice/prawni opiekunowie mogą także uzyskać informację o ocenach i zachowaniu ucznia na konsultacjach u wychowawcy klasy i nauczyciela przedmiotu w trakcie spotkań wyznaczonych w kalendarium danego roku szkolnego lub podczas indywidualnych spotkań w terminach ustalonych wcześniej z nauczycielem. </text:p>
      <text:p text:style-name="P62"/>
      <text:p text:style-name="P75">4. Uczeń i jego rodzice/prawni opiekunowie są informowani o przewidywanych <text:span text:style-name="T4">ocenach śródrocznych i rocznych</text:span> z zajęć edukacyjnych <text:span text:style-name="T49">z </text:span>miesięcznym wyprzedzeniem tak, aby uczeń miał możliwość uzyskania wyższej niż przewidywana oceny z zajęć edukacyjnych. Warunki i tryb uzyskania wyższej oceny ustala nauczyciel danego przedmiotu.</text:p>
      <text:p text:style-name="P75"/>
      <text:p text:style-name="P75">5. Informacje o wszystkich sytuacjach budzących niepokój (np. oceny niedostateczne, obniżenie poziomu ocen, słaba frekwencja, zmiana zachowania itp.) powinny być na bieżąco <text:s/>przekazywane przez </text:p>
      <text:p text:style-name="P75">nauczycieli ucznia wychowawcy klasy oraz pedagogowi szkolnemu. Ci z kolei zawiadamiają Dyrektora Szkoły i rodziców/prawnych opiekunów ucznia.</text:p>
      <text:p text:style-name="P75"/>
      <text:p text:style-name="P70"/>
      <text:p text:style-name="P69"/>
      <text:p text:style-name="P69"/>
      <text:p text:style-name="P79">§ 28</text:p>
      <text:p text:style-name="P79"/>
      <text:p text:style-name="P22">ZASADY PROMOWANIA UCZNIÓW</text:p>
      <text:p text:style-name="P22"/>
      <text:p text:style-name="P22">KLASY I - <text:s/>III</text:p>
      <text:p text:style-name="P22"/>
      <text:p text:style-name="P80">1. Uczeń klasy I-III szkoły podstawowej otrzymuje promocję do klasy programowo wyższej. </text:p>
      <text:p text:style-name="P33"><text:soft-page-break/></text:p>
      <text:p text:style-name="P20">2. Na wniosek rodziców/prawnych opiekunów i po uzyskaniu zgody wychowawcy klasy lub na wniosek wychowawcy klasy i po uzyskaniu zgody rodziców/prawnych opiekunów Rada Pedagogiczna może postanowić o promowaniu ucznia klasy I i II szkoły podstawowej do klasy programowo wyższej również w ciągu roku szkolnego.</text:p>
      <text:p text:style-name="P20"/>
      <text:p text:style-name="P20">3. W wyjątkowych przypadkach Rada Pedagogiczna może postanowić o powtarzaniu klasy przez ucznia klasy I-III szkoły podstawowej na wniosek wychowawcy klasy oraz po zasięgnięciu opinii rodziców/prawnych opiekunów ucznia.</text:p>
      <text:p text:style-name="P20"/>
      <text:p text:style-name="P22">KLASY IV - VIII</text:p>
      <text:p text:style-name="P22"/>
      <text:p text:style-name="P20">1. Za uzyskane wyniki w nauce uczeń może otrzymać na koniec roku szkolnego świadectwo z wyróżnieniem (średnia ocen co najmniej 4,75 <text:span text:style-name="T29">z zajęć obowiązkowych oraz co najmniej bardzo dobra ocena z zachowan</text:span>ia). Ponadto uczeń może zostać wyróżniony za inne osiągnięcia w różnej formie, o czym decyduje Rada Pedagogiczna.</text:p>
      <text:p text:style-name="P20"><text:s text:c="225"/></text:p>
      <text:p text:style-name="P20">2. Uczeń, który w wyniku klasyfikacji <text:span text:style-name="T4">rocznej <text:s/></text:span>uzyskał ocenę niedostateczną z jednego lub dwóch obowiązkowych zajęć edukacyjnych, może zdawać egzaminy poprawkowe z tych zajęć.</text:p>
      <text:p text:style-name="P20"/>
      <text:p text:style-name="P20">3. Uczeń (lub w imieniu ucznia rodzice/prawni opiekunowie), musi zwrócić się na piśmie do Rady Pedagogicznej z prośbą o wyznaczenie egzaminu poprawkowego (nie później jednak niż w dniu konferencji klasyfikacyjnej). </text:p>
      <text:p text:style-name="P20"/>
      <text:p text:style-name="P70"/>
      <text:p text:style-name="P20">4. Egzaminy poprawkowe przeprowadzane są po drugim semestrze danego roku szkolnego.</text:p>
      <text:p text:style-name="P20"/>
      <text:p text:style-name="P20">5. W klasach programowo najwyższych uczeń także ma prawo do przystąpienia do dwóch egzaminów poprawkowych.</text:p>
      <text:p text:style-name="P20"/>
      <text:p text:style-name="P20">6. Egzamin poprawkowy odbywa się w terminie wyznaczonym przez Dyrektora Szkoły, w ostatnim tygodniu danego roku szkolnego. Egzamin <text:soft-page-break/>składa się z dwóch części: pisemnej i ustnej.</text:p>
      <text:p text:style-name="P20"/>
      <text:p text:style-name="P20">7. Ocena niedostateczna z egzaminu poprawkowego oznacza dla ucznia brak promocji do następnej klasy lub nieukończenie szkoły podstawowej.</text:p>
      <text:p text:style-name="P20"/>
      <text:p text:style-name="P20">8. Uwzględniając możliwości edukacyjne ucznia, Rada Pedagogiczna może jeden raz w ciągu danego etapu edukacyjnego promować do klasy programowo wyższej ucznia, który nie zdał egzaminu poprawkowego z jednego z obowiązkowych zajęć edukacyjnych pod warunkiem, że te zajęcia, zgodnie ze szkolnym planem nauczania, są realizowane w klasie programowo wyższej, co daje możliwość uzupełnienia braków edukacyjnych.</text:p>
      <text:p text:style-name="P20"/>
      <text:p text:style-name="P20">9. Uczeń, który w wyniku klasyfikacji <text:span text:style-name="T4">rocznej </text:span>uzyskał więcej niż dwie oceny niedostateczne, nie ma możliwości poprawy tychże ocen poprzez egzaminy poprawkowe, co jest równoznaczne z nieuzyskaniem promocji do klasy programowo wyższej lub z nieukończeniem szkoły podstawowej.</text:p>
      <text:p text:style-name="P20"/>
      <text:p text:style-name="P20">10. Uczeń może nie być klasyfikowany z jednego, kilku lub wszystkich zajęć edukacyjnych, jeżeli brak jest podstaw do ustalenia<text:span text:style-name="T4"> śródrocznej lub rocznej </text:span>oceny klasyfikacyjnej z powodu nieobecności ucznia <text:span text:style-name="T29">(usprawiedliwionych i/lub nieusprawiedliwionych) <text:s/>na zajęciach edukacyjnych przekraczających połowę czasu przezn</text:span>aczonego na te zajęcia w danym roku szkolnym.</text:p>
      <text:p text:style-name="P20"/>
      <text:p text:style-name="P20">11. Uczeń niesklasyfikowany z powodu usprawiedliwionych nieobecności może zdawać egzamin klasyfikacyjny.</text:p>
      <text:p text:style-name="P70"/>
      <text:p text:style-name="P20">12.<text:tab/>Na wniosek <text:span text:style-name="T49">rodziców/opiekunów prawnych ucznia</text:span> niesklasyfikowanego z powodu nieusprawiedliwionych nieobecności <text:s/>Rada Pedagogiczna może wyrazić zgodę na egzamin klasyfikacyjny.</text:p>
      <text:p text:style-name="P20"/>
      <text:p text:style-name="P20">13. Egzamin klasyfikacyjny zdaje również uczeń:</text:p>
      <text:p text:style-name="P20"><text:tab/>a. realizujący na podstawie odrębnych przepisów indywidualny <text:s/><text:tab/><text:tab/> <text:s text:c="2"/>program lub tok nauki;</text:p>
      <text:p text:style-name="P20"><text:tab/>b. spełniający obowiązek szkolny lub obowiązek nauki poza szkołą.</text:p>
      <text:p text:style-name="P20"/>
      <text:p text:style-name="P20">14. Egzamin klasyfikacyjny przeprowadzany dla ucznia spełniającego <text:soft-page-break/>obowiązek szkolny lub obowiązek nauki poza szkołą oraz dla ucznia realizującego na podstawie odrębnych przepisów indywidualny program lub tok nauki – nie obejmuje obowiązkowych zajęć edukacyjnych: technika, plastyka, muzyka i wychowanie fizyczne oraz dodatkowych</text:p>
      <text:p text:style-name="P20">zajęć edukacyjnych.</text:p>
      <text:p text:style-name="P20"/>
      <text:p text:style-name="P20">15. Egzamin klasyfikacyjny przeprowadza się w formie pisemnej i ustnej.</text:p>
      <text:p text:style-name="P20"/>
      <text:p text:style-name="P20">16. Egzamin klasyfikacyjny z plastyki, muzyki, techniki, informatyki </text:p>
      <text:p text:style-name="P20"><text:span text:style-name="T45">i</text:span><text:span text:style-name="T44"> wychowa</text:span>nia fizycznego ma przede wszystkim formę zadań praktycznych.</text:p>
      <text:p text:style-name="P20"/>
      <text:p text:style-name="P20">17. Termin egzaminu klasyfikacyjnego uzgadnia się z uczniem i jego rodzicami/prawnymi opiekunami. Egzamin odbywa się najpóźniej do końca lutego po I semestrze, a w drugim semestrze – do końca roku szkolnego.</text:p>
      <text:p text:style-name="P20"/>
      <text:p text:style-name="P20">18. Egzamin odbywa się w obecności nauczyciela przedmiotu, Dyrektora oraz – na wniosek nauczyciela – w obecności drugiego nauczyciela przedmiotu lub przedmiotu pokrewnego.</text:p>
      <text:p text:style-name="P27"/>
      <text:p text:style-name="P20">19. Przewodniczący komisji uzgadnia z rodzicami/prawnymi opiekunami ucznia liczbę zajęć edukacyjnych, z których uczeń może zdawać egzaminy klasyfikacyjne w ciągu jednego dnia.</text:p>
      <text:p text:style-name="P70"/>
      <text:p text:style-name="P20">20. Z egzaminu poprawkowego i klasyfikacyjnego zostaje sporządzony protokół. Od wyników tych egzaminów nie ma odwołania.</text:p>
      <text:p text:style-name="P20"/>
      <text:p text:style-name="P20">21. Uczeń lub jego rodzice/prawni opiekunowie mogą, w terminie nie później niż 7 dni od dnia zakończenia zajęć dydaktyczno - wychowawczych, zgłosić zastrzeżenia do Dyrektora Szkoły, jeżeli uznają, że śródroczna <text:span text:style-name="T4">i/lub roczna ocena klasyfikacyjna z zajęć edukacyjnych lub śródroczna i/lub roczna ocena </text:span>klasyfikacyjna <text:s/>z zachowania została ustalona niezgodnie z przepisami prawa dotyczącymi trybu ustalania tych ocen.</text:p>
      <text:p text:style-name="P20"/>
      <text:p text:style-name="P20">22. W przypadku faktycznego stwierdzenia, że śródroczna i/lub <text:span text:style-name="T4">roczna ocena klasyfikacyjna z zajęć edukacyjnych lub śródroczna i/lub roczna </text:span><text:soft-page-break/><text:span text:style-name="T4">ocena klasyfikacyjna <text:s/>z zachowania została ustalona niezgodnie z prze</text:span>pisami prawa dotyczącymi trybu ustalania oceny, Dyrektor Szkoły powołuje komisję, która:</text:p>
      <text:p text:style-name="P20"><text:tab/>a. w przypadku ustalenia <text:s/>śródrocznej i/lub <text:span text:style-name="T4">rocznej oceny</text:span><text:tab/><text:tab/><text:tab/> <text:s text:c="3"/>klasyfikacyjnej z zajęć edukacyjnych – przeprowadza pisemny i <text:tab/> <text:s text:c="3"/>ustny sprawdzian wiadomości i umiejętności ucznia oraz ustala <text:tab/> <text:s text:c="4"/>śródroczną i/lub <text:span text:style-name="T4">roczną</text:span> ocenę klasyfikacyjną z danych zajęć</text:p>
      <text:p text:style-name="P20"><text:tab/> <text:s text:c="4"/>edukacyjnych;</text:p>
      <text:p text:style-name="P20"><text:tab/>b. w przypadku ustalenia <text:s/>śródrocznej i/lub <text:span text:style-name="T4">rocznej </text:span>oceny <text:tab/><text:tab/><text:tab/> <text:s text:c="3"/>klasyfikacyjnej z zachowania – ustala śródroczną i/lub <text:span text:style-name="T4">roczną <text:s text:c="2"/><text:tab/><text:tab/> <text:s text:c="3"/></text:span>cenę klasyfikacyjną w drodze głosowania zwykłą większością <text:tab/> <text:s text:c="4"/><text:tab/> <text:s text:c="3"/>głosów; w przypadku równej liczby głosów decyduje </text:p>
      <text:p text:style-name="P20"><text:tab/> <text:s text:c="3"/>głos przewodniczącego komisji.</text:p>
      <text:p text:style-name="P20"/>
      <text:p text:style-name="P20">23. Sprawdzian, o którym mowa w ust. 22, pkt a, przeprowadza się nie później niż w terminie 5 dni od dnia zgłoszenia zastrzeżenia. Termin sprawdzianu uzgadnia się z uczniem i jego rodzicami/prawnymi opiekunami. </text:p>
      <text:p text:style-name="P20"/>
      <text:p text:style-name="P20">24. W skład komisji wchodzą:</text:p>
      <text:p text:style-name="P20"><text:tab/>a. Dyrektor Szkoły </text:p>
      <text:p text:style-name="P20"><text:tab/>b. Nauczyciel prowadzący dane zajęcia edukacyjne</text:p>
      <text:p text:style-name="P20"><text:tab/>c. Dwóch nauczycieli z danej lub innej szkoły tego samego typu <text:tab/><text:tab/> <text:s text:c="3"/>prowadzących takie same zajęcia edukacyjne.</text:p>
      <text:p text:style-name="P70"/>
      <text:p text:style-name="P20">25. Uczeń, który zadeklarował uczestnictwo w lekcjach religii lub etyki, przyjmuje na siebie obowiązki związane z uczestniczeniem w tych zajęciach, a ocena, jaką otrzyma na koniec semestru lub roku szkolnego, jest wliczana do średniej ocen.</text:p>
      <text:p text:style-name="P20"/>
      <text:p text:style-name="P12">§ 29</text:p>
      <text:p text:style-name="P12"/>
      <text:p text:style-name="P22">EGZAMIN OKRĘGOWEJ KOMISJI EGZAMINACYJNEJ</text:p>
      <text:p text:style-name="P22"/>
      <text:p text:style-name="P20">1. Egzamin jest przeprowadzany na zakończenie ostatniej klasy szkoły podstawowej.</text:p>
      <text:p text:style-name="P20"/>
      <text:p text:style-name="P20">2. W klasie ósmej szkoły podstawowej komisja egzaminacyjna <text:soft-page-break/>przeprowadza egzamin poziomu kompetencji, ustalonych odrębnymi przepisami.</text:p>
      <text:p text:style-name="P20"/>
      <text:p text:style-name="P20">3. Egzamin ma charakter powszechny i obowiązkowy.</text:p>
      <text:p text:style-name="P20"/>
      <text:p text:style-name="P20">4. Egzamin przeprowadza się w terminie i zgodnie z procedurami ustalonymi prze Dyrektora Centralnej Komisji <text:s/>Egzaminacyjnej.</text:p>
      <text:p text:style-name="P20"/>
      <text:p text:style-name="P12"/>
      <text:p text:style-name="P12">§ 30</text:p>
      <text:p text:style-name="P12"/>
      <text:p text:style-name="P22">OCENA Z ZACHOWANIA</text:p>
      <text:p text:style-name="P22"/>
      <text:p text:style-name="P20"><text:span text:style-name="T17">1.</text:span><text:span text:style-name="T2"> </text:span>Począwszy od klasy IV szkoły podstawowej, <text:span text:style-name="T4">śródroczną i roczną </text:span>ocenę klasyfikacyjną z zachowania ustala się według następującej skali:</text:p>
      <text:p text:style-name="P20"><text:span text:style-name="T2"><text:tab/></text:span><text:span text:style-name="T17">a. </text:span><text:span text:style-name="T14">wzorowe</text:span></text:p>
      <text:p text:style-name="P31"><text:span text:style-name="T42"><text:tab/>b. </text:span>bardzo dobre;</text:p>
      <text:p text:style-name="P31"><text:span text:style-name="T42"><text:tab/>c. </text:span>dobre;</text:p>
      <text:p text:style-name="P31"><text:span text:style-name="T42"><text:tab/>d. </text:span>poprawne</text:p>
      <text:p text:style-name="P31"><text:span text:style-name="T42"><text:tab/>e. </text:span>nieodpowiednie</text:p>
      <text:p text:style-name="P20"><text:span text:style-name="T17"><text:tab/>f.</text:span><text:span text:style-name="T2"> </text:span>naganne</text:p>
      <text:p text:style-name="P20"/>
      <text:p text:style-name="P20"><text:span text:style-name="T17">2.</text:span><text:span text:style-name="T2"> </text:span>Przyjmuje się punktowy system <text:s/>oceniania zachowania.</text:p>
      <text:p text:style-name="P71"/>
      <text:p text:style-name="P20"><text:span text:style-name="T17">3.</text:span><text:span text:style-name="T3"> </text:span><text:span text:style-name="T4">Śródroczna i roczna o</text:span>cena klasyfikacyjna z zachowania uwzględnia w szczególności:</text:p>
      <text:p text:style-name="P31"><text:span text:style-name="T42"><text:tab/>a. </text:span>Wywiązywanie się z obowiązków ucznia,</text:p>
      <text:p text:style-name="P31"><text:span text:style-name="T42"><text:tab/>b. </text:span>Postępowanie zgodne z dobrem społeczności szkolnej,</text:p>
      <text:p text:style-name="P31"><text:span text:style-name="T42"><text:tab/>c. </text:span>Dbałość o honor i tradycje Szkoły,</text:p>
      <text:p text:style-name="P31"><text:span text:style-name="T42"><text:tab/>d. </text:span>Dbałość o piękno mowy ojczystej,</text:p>
      <text:p text:style-name="P31"><text:span text:style-name="T42"><text:tab/>e. </text:span>Dbałość o bezpieczeństwo i zdrowie własne oraz innych osób,</text:p>
      <text:p text:style-name="P31"><text:span text:style-name="T42"><text:tab/>f. </text:span>Godne, kulturalne zachowanie się w szkole i poza nią,</text:p>
      <text:p text:style-name="P20"><text:span text:style-name="T17"><text:tab/>g.</text:span><text:span text:style-name="T2"> </text:span>Okazywanie szacunku innym osobom.</text:p>
      <text:p text:style-name="P20"/>
      <text:p text:style-name="P31"><text:span text:style-name="T42">4. </text:span>Zachowanie ucznia oceniane jest wg <text:span text:style-name="T4">pięciu kryteriów:</text:span></text:p>
      <text:p text:style-name="P31"><text:span text:style-name="T42"><text:tab/>a. f</text:span>rekwencja;</text:p>
      <text:p text:style-name="P31"><text:span text:style-name="T42"><text:tab/>b. k</text:span>ultura osobista;</text:p>
      <text:p text:style-name="P31"><text:span text:style-name="T42"><text:tab/>c. s</text:span>amorządność i reprezentowanie Szkoły;</text:p>
      <text:p text:style-name="P31"><text:soft-page-break/><text:span text:style-name="T42"><text:tab/>d. s</text:span>tosunek do siebie, innych i mienia Szkoły;</text:p>
      <text:p text:style-name="P31"><text:span text:style-name="T42"><text:tab/>e. s</text:span>tosunek do nauki i obowiązków szkolnych.</text:p>
      <text:p text:style-name="P31"/>
      <text:p text:style-name="P31"/>
      <text:p text:style-name="P31"><text:span text:style-name="T42">5. </text:span>Wpisów odnośnie zachowania uczniów dokonują członkowie Rady Pedagogicznej oraz pracownicy Szkoły, umieszczając swoje spostrzeżenia i uwagi w dzienniku elektronicznym.</text:p>
      <text:p text:style-name="P31"/>
      <text:p text:style-name="P31"><text:span text:style-name="T42">6.</text:span><text:span text:style-name="T38"> </text:span><text:span text:style-name="T29">Oceny wzorowej nie może otrzymać uczeń, którego suma punktów ujemnych przekroczy </text:span><text:span text:style-name="T39">7 punktów</text:span><text:span text:style-name="T29">. Przyznane punkty ujemne mogą dotyczyć tylko sfery „Stosunek do nauki i obowiązków szkolnych” z wyłączeniem wagarów i samowolnego opuszczania sali w czasie lekcji oraz/lub budynku i terenu szkoły w czasie przerw. Zdobycie przez ucznia punktów ujemnych w sferze „Kultura osobista” uniemożliwia otrzymanie oceny wzorowej, nawet w przypadku nieprzekroczenia limitu 7 punktów.</text:span></text:p>
      <text:p text:style-name="P70"/>
      <text:p text:style-name="P74">8. Oceny bardzo dobrej nie może otrzymać uczeń, którego suma punktów ujemnych przekroczy <text:span text:style-name="T1">15 punktów</text:span> z dowolnej kategorii. </text:p>
      <text:p text:style-name="P74"/>
      <text:p text:style-name="P70"><text:span text:style-name="T49">9. O o</text:span>cenę z zachowania <text:span text:style-name="T49">decyduje ostatecznie</text:span> wychowawca klasy, po konsultacji z uczniami klasy, innymi nauczycielami i pracownikami Szkoły.</text:p>
      <text:p text:style-name="P72"/>
      <text:p text:style-name="P74"><text:span text:style-name="T49">10</text:span>. Uczniowie z dostosowanymi wymaganiami edukacyjnymi i opiniami dotyczącymi zaburzeń zachowania są oceniani na podstawie zaleceń specjalistów zawartych w orzeczeniu z poradni ze szczególnym uwzględnieniem możliwości ucznia.</text:p>
      <text:p text:style-name="P74"/>
      <text:p text:style-name="P74">1<text:span text:style-name="T49">1</text:span>. Uczniowi, który z przyczyn losowych przez dłuższy czas nie uczestniczył w życiu klasy i szkoły (pobyt w szpitalu, nauczanie indywidualne w domu, itp.) ocenę z zachowania wystawia wychowawca</text:p>
      <text:p text:style-name="P74">po konsultacji z nauczycielami uczącymi danego ucznia.</text:p>
      <text:p text:style-name="P74"/>
      <text:p text:style-name="P74">1<text:span text:style-name="T49">2</text:span>. Każdy uczeń na początku roku oraz na początku drugiego semestru otrzymuje <text:span text:style-name="T1">100 punktów</text:span> , które odpowiadają ocenie dobrej. Konkretnemu zachowaniu pozytywnemu i negatywnemu przypisana jest odpowiednia liczba punktów.</text:p>
      <text:p text:style-name="P87"/>
      <text:p text:style-name="P29"><text:soft-page-break/><text:span text:style-name="T42">1</text:span><text:span text:style-name="T43">3</text:span><text:span text:style-name="T42">. </text:span><text:span text:style-name="T6">Oceny z zachowania ustala się osobno na każdy semestr według skali punkowej, przy założeniu, że ocena </text:span><text:span text:style-name="T5">roczna </text:span><text:span text:style-name="T33">nie jest średnią punktów z pierwszego i drugiego semestru. </text:span><text:span text:style-name="T34">Jednak ocena końcoworoczna może być wyższa maksymalnie o jeden stopień od oceny śródrocznej.</text:span></text:p>
      <text:p text:style-name="P31"/>
      <text:p text:style-name="P27"><text:span text:style-name="T12">1</text:span><text:span text:style-name="T13">4</text:span><text:span text:style-name="T12">. </text:span><text:span text:style-name="T6">Szczegółowe kryteria oceny zachowania:</text:span></text:p>
      <text:p text:style-name="P27"/>
      <text:p text:style-name="P76">Skala oceniania wg ilości zdobytych punktów:</text:p>
      <text:p text:style-name="P22"/>
      <text:p text:style-name="P22"/>
      <table:table table:name="Tabela1" table:style-name="Tabela1">
        <table:table-column table:style-name="Tabela1.A"/>
        <table:table-column table:style-name="Tabela1.B"/>
        <table:table-row table:style-name="TableLine1597970450160">
          <table:table-cell table:style-name="Tabela1.A1" office:value-type="string">
            <text:p text:style-name="P13">ZACHOWANIE</text:p>
          </table:table-cell>
          <table:table-cell table:style-name="Tabela1.B1" office:value-type="string">
            <text:p text:style-name="P13">PUNKTY</text:p>
          </table:table-cell>
        </table:table-row>
        <table:table-row table:style-name="TableLine1597970447280">
          <table:table-cell table:style-name="Tabela1.A2" office:value-type="string">
            <text:p text:style-name="P23">wzorowe</text:p>
          </table:table-cell>
          <table:table-cell table:style-name="Tabela1.B2" office:value-type="string">
            <text:p text:style-name="P23">180 i więcej</text:p>
          </table:table-cell>
        </table:table-row>
        <table:table-row table:style-name="TableLine1597970433168">
          <table:table-cell table:style-name="Tabela1.A2" office:value-type="string">
            <text:p text:style-name="P23">bardzo dobre</text:p>
          </table:table-cell>
          <table:table-cell table:style-name="Tabela1.B2" office:value-type="string">
            <text:p text:style-name="P23">140 - 179</text:p>
          </table:table-cell>
        </table:table-row>
        <table:table-row table:style-name="TableLine1597970447568">
          <table:table-cell table:style-name="Tabela1.A2" office:value-type="string">
            <text:p text:style-name="P23">dobre</text:p>
          </table:table-cell>
          <table:table-cell table:style-name="Tabela1.B2" office:value-type="string">
            <text:p text:style-name="P23">100 - 139</text:p>
          </table:table-cell>
        </table:table-row>
        <table:table-row table:style-name="TableLine1597970438928">
          <table:table-cell table:style-name="Tabela1.A2" office:value-type="string">
            <text:p text:style-name="P23">poprawne</text:p>
          </table:table-cell>
          <table:table-cell table:style-name="Tabela1.B2" office:value-type="string">
            <text:p text:style-name="P23">50 - 99</text:p>
          </table:table-cell>
        </table:table-row>
        <table:table-row table:style-name="TableLine1597970440080">
          <table:table-cell table:style-name="Tabela1.A2" office:value-type="string">
            <text:p text:style-name="P23">nieodpowiednie</text:p>
          </table:table-cell>
          <table:table-cell table:style-name="Tabela1.B2" office:value-type="string">
            <text:p text:style-name="P23">20 - 49</text:p>
          </table:table-cell>
        </table:table-row>
        <table:table-row table:style-name="TableLine1597970438640">
          <table:table-cell table:style-name="Tabela1.A2" office:value-type="string">
            <text:p text:style-name="P23">naganne</text:p>
          </table:table-cell>
          <table:table-cell table:style-name="Tabela1.B2" office:value-type="string">
            <text:p text:style-name="P23">poniżej 20</text:p>
          </table:table-cell>
        </table:table-row>
      </table:table>
      <text:p text:style-name="P18"/>
      <text:p text:style-name="P73"/>
      <text:p text:style-name="P69">FREKWENCJA</text:p>
      <text:p text:style-name="P69"/>
      <table:table table:name="Tabela2" table:style-name="Tabela2">
        <table:table-column table:style-name="Tabela2.A"/>
        <table:table-column table:style-name="Tabela2.B"/>
        <table:table-row table:style-name="TableLine1597970438064">
          <table:table-cell table:style-name="Tabela2.A1" office:value-type="string">
            <text:p text:style-name="P19">100 % do 95 % <text:s/>frekwencji </text:p>
          </table:table-cell>
          <table:table-cell table:style-name="Tabela2.B1" office:value-type="string">
            <text:p text:style-name="P23">+ 50 punktów</text:p>
          </table:table-cell>
        </table:table-row>
        <table:table-row table:style-name="TableLine1597970437488">
          <table:table-cell table:style-name="Tabela2.A2" office:value-type="string">
            <text:p text:style-name="P78">Za nieusprawiedliwioną nieobecność (wagary)</text:p>
          </table:table-cell>
          <table:table-cell table:style-name="Tabela2.B2" office:value-type="string">
            <text:p text:style-name="P19">- 1 punkt za każda </text:p>
            <text:p text:style-name="P19">godzinę</text:p>
          </table:table-cell>
        </table:table-row>
        <table:table-row table:style-name="TableLine1597970436048">
          <table:table-cell table:style-name="Tabela2.A2" office:value-type="string">
            <text:p text:style-name="P78">Za każde nieusprawiedliwione spóźnienie </text:p>
          </table:table-cell>
          <table:table-cell table:style-name="Tabela2.B2" office:value-type="string">
            <text:p text:style-name="P19">- 1 punkt</text:p>
          </table:table-cell>
        </table:table-row>
      </table:table>
      <text:p text:style-name="P69"/>
      <text:p text:style-name="P69"/>
      <text:p text:style-name="P69"/>
      <text:p text:style-name="P69"/>
      <text:p text:style-name="P69">PUNKTACJA ZACHOWAŃ POZYTYWNYCH</text:p>
      <text:p text:style-name="P6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1597970449296">
          <table:table-cell table:style-name="Tabela3.A1" office:value-type="string">
            <text:p text:style-name="P23">Lp.</text:p>
          </table:table-cell>
          <table:table-cell table:style-name="Tabela3.A1" office:value-type="string">
            <text:p text:style-name="P23">Kategoria zachowań</text:p>
          </table:table-cell>
          <table:table-cell table:style-name="Tabela3.C1" office:value-type="string">
            <text:p text:style-name="P23">Punkty dodatnie</text:p>
          </table:table-cell>
        </table:table-row>
        <table:table-row table:style-name="TableLine1597970433744">
          <table:table-cell table:style-name="Tabela3.A2" table:number-columns-spanned="3" office:value-type="string">
            <text:p text:style-name="P23">KULTURA OSOBISTA</text:p>
          </table:table-cell>
          <table:covered-table-cell/>
          <table:covered-table-cell/>
        </table:table-row>
        <table:table-row table:style-name="TableLine1597970442960">
          <table:table-cell table:style-name="Tabela3.A3" office:value-type="float" office:value="1">
            <text:p text:style-name="P23">1</text:p>
          </table:table-cell>
          <table:table-cell table:style-name="Tabela3.B19" office:value-type="string">
            <text:p text:style-name="P23">Uczeń w opinii klasy wykazuje bardzo <text:soft-page-break/>koleżeńską, wyraźnie godną pochwały postawę <text:s/></text:p>
            <text:p text:style-name="P23">(raz w miesiącu po opinii klasy) </text:p>
          </table:table-cell>
          <table:table-cell table:style-name="Tabela3.C3" office:value-type="float" office:value="2">
            <text:p text:style-name="P23">2</text:p>
          </table:table-cell>
        </table:table-row>
        <table:table-row table:style-name="TableLine1597970446704">
          <table:table-cell table:style-name="Tabela3.A3" office:value-type="float" office:value="2">
            <text:p text:style-name="P23">2</text:p>
          </table:table-cell>
          <table:table-cell table:style-name="Tabela3.B19" office:value-type="string">
            <text:p text:style-name="P23">Strój stosowny do okoliczności </text:p>
            <text:p text:style-name="P23">(każdorazowo)</text:p>
          </table:table-cell>
          <table:table-cell table:style-name="Tabela3.C3" office:value-type="float" office:value="1">
            <text:p text:style-name="P23">1</text:p>
          </table:table-cell>
        </table:table-row>
        <table:table-row table:style-name="TableLine1597970449584">
          <table:table-cell table:style-name="Tabela3.A3" office:value-type="float" office:value="3">
            <text:p text:style-name="P23">3</text:p>
          </table:table-cell>
          <table:table-cell table:style-name="Tabela3.B19" office:value-type="string">
            <text:p text:style-name="P23">Premia za całkowity brak punktów ujemnych </text:p>
            <text:p text:style-name="P23">(raz w miesiącu przyznaje wychowawca)</text:p>
          </table:table-cell>
          <table:table-cell table:style-name="Tabela3.C3" office:value-type="float" office:value="3">
            <text:p text:style-name="P23">3</text:p>
          </table:table-cell>
        </table:table-row>
        <table:table-row table:style-name="TableLine1597970451024">
          <table:table-cell table:style-name="Tabela3.A3" office:value-type="float" office:value="4">
            <text:p text:style-name="P23">4</text:p>
          </table:table-cell>
          <table:table-cell table:style-name="Tabela3.B19" office:value-type="string">
            <text:p text:style-name="P23">Właściwa reakcja na wszelkie przejawy negatywnych zachowań </text:p>
            <text:p text:style-name="P23">(w danej sytuacji)</text:p>
          </table:table-cell>
          <table:table-cell table:style-name="Tabela3.A2" office:value-type="string">
            <text:p text:style-name="P23"/>
            <text:p text:style-name="P23">2</text:p>
          </table:table-cell>
        </table:table-row>
        <table:table-row table:style-name="TableLine1597970445552">
          <table:table-cell table:style-name="Tabela3.A3" office:value-type="float" office:value="5">
            <text:p text:style-name="P23">5</text:p>
          </table:table-cell>
          <table:table-cell table:style-name="Tabela3.B19" office:value-type="string">
            <text:p text:style-name="P23">Wyraźna poprawa zachowania </text:p>
            <text:p text:style-name="P23">(raz w semestrze przyznaje wychowawca)</text:p>
          </table:table-cell>
          <table:table-cell table:style-name="Tabela3.A2" office:value-type="string">
            <text:p text:style-name="P23">3 – 10</text:p>
          </table:table-cell>
        </table:table-row>
        <table:table-row table:style-name="TableLine1597970444112">
          <table:table-cell table:style-name="Tabela3.A2" table:number-columns-spanned="3" office:value-type="string">
            <text:p text:style-name="P23">SAMORZĄDNOŚĆ I REPREZENTOWANIE SZKOŁY,</text:p>
            <text:p text:style-name="P23">STOSUNEK DO INNYCH ORAZ MIENIA SZKOŁY</text:p>
          </table:table-cell>
          <table:covered-table-cell/>
          <table:covered-table-cell/>
        </table:table-row>
        <table:table-row table:style-name="TableLine1597970444976">
          <table:table-cell table:style-name="Tabela3.A3" office:value-type="float" office:value="6">
            <text:p text:style-name="P23">6</text:p>
          </table:table-cell>
          <table:table-cell table:style-name="Tabela3.B19" office:value-type="string">
            <text:p text:style-name="P23">Aktywne wypełnianie funkcji powierzonych w klasie przez wychowawcę (samorząd klasowy)</text:p>
            <text:p text:style-name="P23">(raz w semestrze wychowawca)</text:p>
          </table:table-cell>
          <table:table-cell table:style-name="Tabela3.A2" office:value-type="string">
            <text:p text:style-name="P23"/>
            <text:p text:style-name="P23">1 – 10</text:p>
          </table:table-cell>
        </table:table-row>
        <table:table-row table:style-name="TableLine1597970434608">
          <table:table-cell table:style-name="Tabela3.A3" office:value-type="float" office:value="7">
            <text:p text:style-name="P23">7</text:p>
          </table:table-cell>
          <table:table-cell table:style-name="Tabela3.B19" office:value-type="string">
            <text:p text:style-name="P23">Aktywne wypełnianie funkcji dyżurnego </text:p>
            <text:p text:style-name="P23">( każdorazowo w <text:s/>czasie przydziału)</text:p>
          </table:table-cell>
          <table:table-cell table:style-name="Tabela3.C3" office:value-type="float" office:value="1">
            <text:p text:style-name="P23">1</text:p>
          </table:table-cell>
        </table:table-row>
        <table:table-row table:style-name="TableLine1597970435184">
          <table:table-cell table:style-name="Tabela3.A3" office:value-type="float" office:value="8">
            <text:p text:style-name="P23">8</text:p>
          </table:table-cell>
          <table:table-cell table:style-name="Tabela3.B19" office:value-type="string">
            <text:p text:style-name="P23">Aktywne wypełnianie funkcji powierzonych w szkole ( samorząd uczniowski, poczet sztandarowy) (raz w semestrze opiekun SU)</text:p>
          </table:table-cell>
          <table:table-cell table:style-name="Tabela3.A2" office:value-type="string">
            <text:p text:style-name="P23"/>
            <text:p text:style-name="P23">1 – 20</text:p>
          </table:table-cell>
        </table:table-row>
        <table:table-row table:style-name="TableLine1597970436912">
          <table:table-cell table:style-name="Tabela3.A3" office:value-type="float" office:value="9">
            <text:p text:style-name="P23">9</text:p>
          </table:table-cell>
          <table:table-cell table:style-name="Tabela3.B19" office:value-type="string">
            <text:p text:style-name="P23">Współorganizowanie imprez klasowych i szkolnych (każdorazowo)</text:p>
          </table:table-cell>
          <table:table-cell table:style-name="Tabela3.A2" office:value-type="string">
            <text:p text:style-name="P23">1 – 20</text:p>
          </table:table-cell>
        </table:table-row>
        <table:table-row table:style-name="TableLine1597970456496">
          <table:table-cell table:style-name="Tabela3.A3" office:value-type="float" office:value="10">
            <text:p text:style-name="P23">10</text:p>
          </table:table-cell>
          <table:table-cell table:style-name="Tabela3.B19" office:value-type="string">
            <text:p text:style-name="P23">Efektywny udział w konkursach szkolnych i pozaszkolnych oraz zawodach sportowych</text:p>
            <text:p text:style-name="P23">(każdorazowo)</text:p>
          </table:table-cell>
          <table:table-cell table:style-name="Tabela3.A2" office:value-type="string">
            <text:p text:style-name="P23"/>
            <text:p text:style-name="P23">5</text:p>
          </table:table-cell>
        </table:table-row>
        <table:table-row table:style-name="TableLine1597970455056">
          <table:table-cell table:style-name="Tabela3.A3" office:value-type="float" office:value="11">
            <text:p text:style-name="P23">11</text:p>
          </table:table-cell>
          <table:table-cell table:style-name="Tabela3.B19" office:value-type="string">
            <text:p text:style-name="P23">Udział w akcjach charytatywnych i proekologicznych (każdorazowo)</text:p>
          </table:table-cell>
          <table:table-cell table:style-name="Tabela3.C3" office:value-type="float" office:value="5">
            <text:p text:style-name="P23">5</text:p>
          </table:table-cell>
        </table:table-row>
        <table:table-row table:style-name="TableLine1597970452752">
          <table:table-cell table:style-name="Tabela3.A3" office:value-type="float" office:value="12">
            <text:p text:style-name="P23">12</text:p>
          </table:table-cell>
          <table:table-cell table:style-name="Tabela3.B19" office:value-type="string">
            <text:p text:style-name="P23">Zdobycie tytułu laureata/finalisty konkursów przedmiotowych, zdobycie I, II, lub III miejsca na najwyższych szczeblach różnych konkursów międzyszkolnych (każdorazowo) </text:p>
          </table:table-cell>
          <table:table-cell table:style-name="Tabela3.A2" office:value-type="string">
            <text:p text:style-name="P23"/>
            <text:p text:style-name="P23">30</text:p>
          </table:table-cell>
        </table:table-row>
        <table:table-row table:style-name="Tabela3.16">
          <table:table-cell table:style-name="Tabela3.A3" office:value-type="float" office:value="13">
            <text:p text:style-name="P23">13</text:p>
          </table:table-cell>
          <table:table-cell table:style-name="Tabela3.B19" office:value-type="string">
            <text:p text:style-name="P23">Aktywna pomoc w działaniu biblioteki szkolnej</text:p>
            <text:p text:style-name="P23"><text:soft-page-break/>(raz w semestrze wychowawca)</text:p>
          </table:table-cell>
          <table:table-cell table:style-name="Tabela3.A2" office:value-type="string">
            <text:p text:style-name="P23">1 – 5 </text:p>
          </table:table-cell>
        </table:table-row>
        <table:table-row table:style-name="Tabela3.16">
          <table:table-cell table:style-name="Tabela3.A3" office:value-type="float" office:value="14">
            <text:p text:style-name="P23">14</text:p>
          </table:table-cell>
          <table:table-cell table:style-name="Tabela3.B19" office:value-type="string">
            <text:p text:style-name="P23">Współpraca z organizacjami lokalnymi i urzędami (raz w semestrze wychowawca)</text:p>
          </table:table-cell>
          <table:table-cell table:style-name="Tabela3.C3" office:value-type="float" office:value="10">
            <text:p text:style-name="P23">10</text:p>
          </table:table-cell>
        </table:table-row>
        <table:table-row table:style-name="Tabela3.16">
          <table:table-cell table:style-name="Tabela3.A3" office:value-type="float" office:value="15">
            <text:p text:style-name="P23">15</text:p>
          </table:table-cell>
          <table:table-cell table:style-name="Tabela3.B19" office:value-type="string">
            <text:p text:style-name="P21">Dbanie o wystrój klasy, podejmowanie i wykonanie różnych prac na rzecz klasy i szkoły</text:p>
            <text:p text:style-name="P21">(każdorazowo)</text:p>
          </table:table-cell>
          <table:table-cell table:style-name="Tabela3.A2" office:value-type="string">
            <text:p text:style-name="P23"/>
            <text:p text:style-name="P23">5</text:p>
          </table:table-cell>
        </table:table-row>
        <table:table-row table:style-name="Tabela3.16">
          <table:table-cell table:style-name="Tabela3.A3" office:value-type="float" office:value="19">
            <text:p text:style-name="P23">19</text:p>
          </table:table-cell>
          <table:table-cell table:style-name="Tabela3.B19" office:value-type="string">
            <text:p text:style-name="P21">Efektywna pomoc koleżeńska (pomoc w nauce, </text:p>
            <text:p text:style-name="P21">w nadrabianiu zaległości, itp.)</text:p>
            <text:p text:style-name="P21">(każdorazowo po zgłoszeniu )</text:p>
          </table:table-cell>
          <table:table-cell table:style-name="Tabela3.A2" office:value-type="string">
            <text:p text:style-name="P23"/>
            <text:p text:style-name="P23">2</text:p>
          </table:table-cell>
        </table:table-row>
        <table:table-row table:style-name="Tabela3.16">
          <table:table-cell table:style-name="Tabela3.A3" office:value-type="float" office:value="20">
            <text:p text:style-name="P26">20</text:p>
          </table:table-cell>
          <table:table-cell table:style-name="Tabela3.B20" office:value-type="string">
            <text:p text:style-name="P25">Udział w wolontariacie trwającym przynajmniej 20 godzin w roku szkolnym, potwierdzony zaświadczeniem od organizacji, która umożliwiła zrealizowanie tego wolontariatu.</text:p>
          </table:table-cell>
          <table:table-cell table:style-name="Tabela3.A2" office:value-type="string">
            <text:p text:style-name="P26"/>
            <text:p text:style-name="P26"/>
            <text:p text:style-name="P26">20</text:p>
          </table:table-cell>
        </table:table-row>
      </table:table>
      <text:p text:style-name="P7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597970455920">
          <table:table-cell table:style-name="Tabela4.A1" table:number-columns-spanned="3" office:value-type="string">
            <text:p text:style-name="P23">STOSUNEK DO NAUKI I OBOWIĄZKÓW SZKOLNYCH</text:p>
          </table:table-cell>
          <table:covered-table-cell/>
          <table:covered-table-cell/>
        </table:table-row>
        <table:table-row table:style-name="TableLine1597970461104">
          <table:table-cell table:style-name="Tabela4.A2" office:value-type="float" office:value="21">
            <text:p text:style-name="P23">2<text:span text:style-name="T50">1</text:span></text:p>
          </table:table-cell>
          <table:table-cell table:style-name="Tabela4.B2" office:value-type="string">
            <text:p text:style-name="P23">Brak nieusprawiedliwionych godzin i spóźnień</text:p>
            <text:p text:style-name="P23">(raz w miesiącu wychowawca)</text:p>
          </table:table-cell>
          <table:table-cell table:style-name="Tabela4.C2" office:value-type="float" office:value="2">
            <text:p text:style-name="P23">2</text:p>
          </table:table-cell>
        </table:table-row>
        <table:table-row table:style-name="TableLine1597970462256">
          <table:table-cell table:style-name="Tabela4.A3" office:value-type="float" office:value="22">
            <text:p text:style-name="P23">2<text:span text:style-name="T50">2</text:span></text:p>
          </table:table-cell>
          <table:table-cell table:style-name="Tabela4.B3" office:value-type="string">
            <text:p text:style-name="P23">Przestrzeganie regulaminu wyjść i wycieczek</text:p>
            <text:p text:style-name="P23">(każdorazowo)</text:p>
          </table:table-cell>
          <table:table-cell table:style-name="Tabela4.C3" office:value-type="float" office:value="1">
            <text:p text:style-name="P23">1</text:p>
          </table:table-cell>
        </table:table-row>
      </table:table>
      <text:p text:style-name="P71"/>
      <text:p text:style-name="P71"/>
      <text:p text:style-name="P71"/>
      <text:p text:style-name="P71">PUNKTACJA ZACHOWAŃ NEGATYWNYCH</text:p>
      <text:p text:style-name="P71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leLine1597970465136">
          <table:table-cell table:style-name="Tabela5.A1" office:value-type="string">
            <text:p text:style-name="P23">Lp</text:p>
          </table:table-cell>
          <table:table-cell table:style-name="Tabela5.A1" office:value-type="string">
            <text:p text:style-name="P23">Kategoria zachowań</text:p>
          </table:table-cell>
          <table:table-cell table:style-name="Tabela5.C1" office:value-type="string">
            <text:p text:style-name="P23">Punkty ujemne</text:p>
          </table:table-cell>
        </table:table-row>
        <table:table-row table:style-name="TableLine1597970461680">
          <table:table-cell table:style-name="Tabela5.A2" table:number-columns-spanned="3" office:value-type="string">
            <text:p text:style-name="P23">KULTURA OSOBISTA</text:p>
          </table:table-cell>
          <table:covered-table-cell/>
          <table:covered-table-cell/>
        </table:table-row>
        <table:table-row table:style-name="TableLine1597970463120">
          <table:table-cell table:style-name="Tabela5.A3" office:value-type="float" office:value="1">
            <text:p text:style-name="P23">1</text:p>
          </table:table-cell>
          <table:table-cell table:style-name="Tabela5.B33" office:value-type="string">
            <text:p text:style-name="P23">Niestosowny <text:span text:style-name="T50">ubiór (raz na dzień, wpisuje wychowawca)</text:span></text:p>
          </table:table-cell>
          <table:table-cell table:style-name="Tabela5.C3" office:value-type="float" office:value="1">
            <text:p text:style-name="P23">1</text:p>
          </table:table-cell>
        </table:table-row>
        <table:table-row table:style-name="TableLine1597974470432">
          <table:table-cell table:style-name="Tabela5.A3" office:value-type="float" office:value="2">
            <text:p text:style-name="P23">2</text:p>
          </table:table-cell>
          <table:table-cell table:style-name="Tabela5.B33" office:value-type="string">
            <text:p text:style-name="P23">Używanie wulgaryzmów i wyzwisk</text:p>
            <text:p text:style-name="P23">(każdorazowo)</text:p>
          </table:table-cell>
          <table:table-cell table:style-name="Tabela5.C3" office:value-type="float" office:value="2">
            <text:p text:style-name="P23">2</text:p>
          </table:table-cell>
        </table:table-row>
        <table:table-row table:style-name="TableLine1597974466112">
          <table:table-cell table:style-name="Tabela5.A3" office:value-type="float" office:value="3">
            <text:p text:style-name="P23">3</text:p>
          </table:table-cell>
          <table:table-cell table:style-name="Tabela5.B33" office:value-type="string">
            <text:p text:style-name="P23">Agresywny ton wypowiedzi</text:p>
            <text:p text:style-name="P23">(każdorazowo)</text:p>
          </table:table-cell>
          <table:table-cell table:style-name="Tabela5.C3" office:value-type="float" office:value="1">
            <text:p text:style-name="P23">1</text:p>
          </table:table-cell>
        </table:table-row>
        <text:soft-page-break/>
        <table:table-row table:style-name="TableLine1597974465824">
          <table:table-cell table:style-name="Tabela5.A3" office:value-type="float" office:value="4">
            <text:p text:style-name="P23">4</text:p>
          </table:table-cell>
          <table:table-cell table:style-name="Tabela5.B33" office:value-type="string">
            <text:p text:style-name="P23">Niewłaściwe zachowanie podczas uroczystości szkolnych, wyjść i wycieczek (każdorazowo)</text:p>
          </table:table-cell>
          <table:table-cell table:style-name="Tabela5.A2" office:value-type="string">
            <text:p text:style-name="P23">1 – 5</text:p>
          </table:table-cell>
        </table:table-row>
        <table:table-row table:style-name="TableLine1597974468128">
          <table:table-cell table:style-name="Tabela5.A3" office:value-type="float" office:value="5">
            <text:p text:style-name="P23">5</text:p>
          </table:table-cell>
          <table:table-cell table:style-name="Tabela5.B33" office:value-type="string">
            <text:p text:style-name="P23">Zachowanie na przerwach i lekcjach zagrażające bezpieczeństwu (każdorazowo)</text:p>
          </table:table-cell>
          <table:table-cell table:style-name="Tabela5.A2" office:value-type="string">
            <text:p text:style-name="P23">1 – 3</text:p>
          </table:table-cell>
        </table:table-row>
        <table:table-row table:style-name="TableLine1597974461504">
          <table:table-cell table:style-name="Tabela5.A3" office:value-type="float" office:value="6">
            <text:p text:style-name="P23">6</text:p>
          </table:table-cell>
          <table:table-cell table:style-name="Tabela5.B33" office:value-type="string">
            <text:p text:style-name="P77">Prezentowanie jawnej postawy nietolerancji wobec osób chorych, niepełnosprawnych, odmiennego wyznania, narodowości,płci i rasy (każdorazowo)</text:p>
          </table:table-cell>
          <table:table-cell table:style-name="Tabela5.A2" office:value-type="string">
            <text:p text:style-name="P23"/>
            <text:p text:style-name="P23">1 – 3</text:p>
          </table:table-cell>
        </table:table-row>
        <table:table-row table:style-name="TableLine1597974459776">
          <table:table-cell table:style-name="Tabela5.A3" office:value-type="float" office:value="7">
            <text:p text:style-name="P23">7</text:p>
          </table:table-cell>
          <table:table-cell table:style-name="Tabela5.B33" office:value-type="string">
            <text:p text:style-name="P77">Całowanie i przytulanie się w czasie zajęć i na przerwach</text:p>
          </table:table-cell>
          <table:table-cell table:style-name="Tabela5.C3" office:value-type="float" office:value="3">
            <text:p text:style-name="P23">3</text:p>
          </table:table-cell>
        </table:table-row>
        <table:table-row table:style-name="TableLine1597974465248">
          <table:table-cell table:style-name="Tabela5.A3" office:value-type="float" office:value="8">
            <text:p text:style-name="P23">8</text:p>
          </table:table-cell>
          <table:table-cell table:style-name="Tabela5.B33" office:value-type="string">
            <text:p text:style-name="P23">Brak poszanowania dla symboli narodowych i szkolnych (każdorazowo) </text:p>
          </table:table-cell>
          <table:table-cell table:style-name="Tabela5.C3" office:value-type="float" office:value="2">
            <text:p text:style-name="P23">2</text:p>
          </table:table-cell>
        </table:table-row>
        <table:table-row table:style-name="TableLine1597974474464">
          <table:table-cell table:style-name="Tabela5.A2" table:number-columns-spanned="3" office:value-type="string">
            <text:p text:style-name="P23">SAMORZĄDNOŚĆ,STOSUNEK DO SIEBIE, </text:p>
            <text:p text:style-name="P23">INNYCH ORAZ MIENIA SZKOŁY</text:p>
          </table:table-cell>
          <table:covered-table-cell/>
          <table:covered-table-cell/>
        </table:table-row>
        <table:table-row table:style-name="TableLine1597974469856">
          <table:table-cell table:style-name="Tabela5.A3" office:value-type="float" office:value="9">
            <text:p text:style-name="P23">9</text:p>
          </table:table-cell>
          <table:table-cell table:style-name="Tabela5.B33" office:value-type="string">
            <text:p text:style-name="P23">Zaśmiecanie otoczenia (każdorazowo)</text:p>
          </table:table-cell>
          <table:table-cell table:style-name="Tabela5.C3" office:value-type="float" office:value="1">
            <text:p text:style-name="P23">1</text:p>
          </table:table-cell>
        </table:table-row>
        <table:table-row table:style-name="TableLine1597974466400">
          <table:table-cell table:style-name="Tabela5.A3" office:value-type="float" office:value="10">
            <text:p text:style-name="P23">10</text:p>
          </table:table-cell>
          <table:table-cell table:style-name="Tabela5.B33" office:value-type="string">
            <text:p text:style-name="P23">Przynoszenie do szkoły niebezpiecznych przedmiotów i/lub substancji np. alkohol, dopalacze, narkotyki. Dotyczy to także wyjść i wycieczek. (każdorazowo)</text:p>
          </table:table-cell>
          <table:table-cell table:style-name="Tabela5.A2" office:value-type="string">
            <text:p text:style-name="P23"/>
            <text:p text:style-name="P23">5 – 10</text:p>
          </table:table-cell>
        </table:table-row>
        <table:table-row table:style-name="TableLine1597974471584">
          <table:table-cell table:style-name="Tabela5.A3" office:value-type="float" office:value="11">
            <text:p text:style-name="P23">11</text:p>
          </table:table-cell>
          <table:table-cell table:style-name="Tabela5.B33" office:value-type="string">
            <text:p text:style-name="P21">Niewywiązanie się z podjętych zobowiązań na rzecz klasy i szkoły (raz w semestrze wychowawca, opiekun SU)</text:p>
          </table:table-cell>
          <table:table-cell table:style-name="Tabela5.A2" office:value-type="string">
            <text:p text:style-name="P23"/>
            <text:p text:style-name="P23">5 – 10</text:p>
          </table:table-cell>
        </table:table-row>
        <table:table-row table:style-name="TableLine1597974463520">
          <table:table-cell table:style-name="Tabela5.A3" office:value-type="float" office:value="12">
            <text:p text:style-name="P23">12</text:p>
          </table:table-cell>
          <table:table-cell table:style-name="Tabela5.B33" office:value-type="string">
            <text:p text:style-name="P23">Palenie papierosów, e-papierosów, picie alkoholu, zażywanie dopalaczy, narkotyków, środków psychoaktywnych na terenie szkoły, w jej obrębie, w czasie wyjść i wycieczek oraz nakłanianie innych uczniów do ich zażywania</text:p>
            <text:p text:style-name="P23">(każdorazowo) </text:p>
          </table:table-cell>
          <table:table-cell table:style-name="Tabela5.A2" office:value-type="string">
            <text:p text:style-name="P23"/>
            <text:p text:style-name="P23"/>
            <text:p text:style-name="P23">20</text:p>
          </table:table-cell>
        </table:table-row>
        <table:table-row table:style-name="TableLine1597974468704">
          <table:table-cell table:style-name="Tabela5.A3" office:value-type="float" office:value="13">
            <text:p text:style-name="P23">13</text:p>
          </table:table-cell>
          <table:table-cell table:style-name="Tabela5.B33" office:value-type="string">
            <text:p text:style-name="P23">Ignorowanie, lekceważenie i obrażanie pracowników szkoły (każdorazowo)</text:p>
          </table:table-cell>
          <table:table-cell table:style-name="Tabela5.C3" office:value-type="float" office:value="10">
            <text:p text:style-name="P23">10</text:p>
          </table:table-cell>
        </table:table-row>
        <table:table-row table:style-name="TableLine1597974473312">
          <table:table-cell table:style-name="Tabela5.A3" office:value-type="float" office:value="14">
            <text:p text:style-name="P23">14</text:p>
          </table:table-cell>
          <table:table-cell table:style-name="Tabela5.B33" office:value-type="string">
            <text:p text:style-name="P23">Udział w bójce (każdorazowo)</text:p>
          </table:table-cell>
          <table:table-cell table:style-name="Tabela5.C3" office:value-type="float" office:value="20">
            <text:p text:style-name="P23">20</text:p>
          </table:table-cell>
        </table:table-row>
        <table:table-row table:style-name="TableLine1597974473024">
          <table:table-cell table:style-name="Tabela5.A3" office:value-type="float" office:value="15">
            <text:p text:style-name="P23">15</text:p>
          </table:table-cell>
          <table:table-cell table:style-name="Tabela5.B33" office:value-type="string">
            <text:list xml:id="list941578239" text:style-name="L5">
              <text:list-header>
                <text:p text:style-name="P106"><text:span text:style-name="T50">Celowe s</text:span>powodowanie uszkodzenia ciała członka społeczności szkolnej</text:p>
              </text:list-header>
            </text:list>
          </table:table-cell>
          <table:table-cell table:style-name="Tabela5.A2" office:value-type="string">
            <text:p text:style-name="P23">30 – 60 </text:p>
          </table:table-cell>
        </table:table-row>
        <text:soft-page-break/>
        <table:table-row table:style-name="TableLine1597974473600">
          <table:table-cell table:style-name="Tabela5.A3" office:value-type="float" office:value="16">
            <text:p text:style-name="P23">16</text:p>
          </table:table-cell>
          <table:table-cell table:style-name="Tabela5.B33" office:value-type="string">
            <text:p text:style-name="P23"><text:span text:style-name="T50">Uporczywe dokuczanie, z</text:span>nęcanie się nad innymi, zastraszanie, ubliżanie, wulgarne gesty itp. zachowania aspołeczne (każdorazowo)</text:p>
          </table:table-cell>
          <table:table-cell table:style-name="Tabela5.A2" office:value-type="string">
            <text:p text:style-name="P23"/>
            <text:p text:style-name="P23">5 - <text:span text:style-name="T50">20</text:span></text:p>
          </table:table-cell>
        </table:table-row>
        <table:table-row table:style-name="TableLine1597974466976">
          <table:table-cell table:style-name="Tabela5.A3" office:value-type="float" office:value="17">
            <text:p text:style-name="P23">17</text:p>
          </table:table-cell>
          <table:table-cell table:style-name="Tabela5.B33" office:value-type="string">
            <text:p text:style-name="P23">Wyłudzanie pieniędzy lub innych przedmiotów</text:p>
            <text:p text:style-name="P23">(każdorazowo)</text:p>
          </table:table-cell>
          <table:table-cell table:style-name="Tabela5.C3" office:value-type="float" office:value="15">
            <text:p text:style-name="P23">15</text:p>
          </table:table-cell>
        </table:table-row>
        <table:table-row table:style-name="TableLine1597974463808">
          <table:table-cell table:style-name="Tabela5.A3" office:value-type="float" office:value="18">
            <text:p text:style-name="P23">18</text:p>
          </table:table-cell>
          <table:table-cell table:style-name="Tabela5.B33" office:value-type="string">
            <text:p text:style-name="P23">Kradzież (każdorazowo)</text:p>
          </table:table-cell>
          <table:table-cell table:style-name="Tabela5.C3" office:value-type="float" office:value="20">
            <text:p text:style-name="P23">20</text:p>
          </table:table-cell>
        </table:table-row>
        <table:table-row table:style-name="TableLine1597974460064">
          <table:table-cell table:style-name="Tabela5.A3" office:value-type="float" office:value="19">
            <text:p text:style-name="P23">19</text:p>
          </table:table-cell>
          <table:table-cell table:style-name="Tabela5.B33" office:value-type="string">
            <text:p text:style-name="P23">Okłamywanie nauczycieli i pracowników szkoły (każdorazowo) </text:p>
          </table:table-cell>
          <table:table-cell table:style-name="Tabela5.C3" office:value-type="float" office:value="5">
            <text:p text:style-name="P23">5</text:p>
          </table:table-cell>
        </table:table-row>
        <table:table-row table:style-name="TableLine1597974460928">
          <table:table-cell table:style-name="Tabela5.A3" office:value-type="float" office:value="20">
            <text:p text:style-name="P23">20</text:p>
          </table:table-cell>
          <table:table-cell table:style-name="Tabela5.B33" office:value-type="string">
            <text:p text:style-name="P23">Upublicznianie materiałów i fotografii bez zgody obecnych na nich osób, cyberprzemoc, stalking (każdorazowo)</text:p>
          </table:table-cell>
          <table:table-cell table:style-name="Tabela5.A2" office:value-type="string">
            <text:p text:style-name="P23"/>
            <text:p text:style-name="P23">30</text:p>
          </table:table-cell>
        </table:table-row>
        <table:table-row table:style-name="TableLine1597974469280">
          <table:table-cell table:style-name="Tabela5.A2" table:number-columns-spanned="3" office:value-type="string">
            <table:table table:name="Tabela6" table:style-name="Tabela6">
              <table:table-column table:style-name="Tabela6.A"/>
              <table:table-column table:style-name="Tabela6.B"/>
              <table:table-column table:style-name="Tabela6.C"/>
              <table:table-row table:style-name="TableLine1597970457072">
                <table:table-cell table:style-name="Tabela6.A1" office:value-type="float" office:value="21">
                  <text:p text:style-name="P34">21</text:p>
                </table:table-cell>
                <table:table-cell table:style-name="Tabela6.B1" office:value-type="string">
                  <text:p text:style-name="P34">Dewastowanie mienia szkoły</text:p>
                </table:table-cell>
                <table:table-cell table:style-name="Tabela6.C1" office:value-type="string">
                  <text:p text:style-name="P23">5 – 20</text:p>
                </table:table-cell>
              </table:table-row>
            </table:table>
            <text:p text:style-name="P71"/>
          </table:table-cell>
          <table:covered-table-cell/>
          <table:covered-table-cell/>
        </table:table-row>
        <table:table-row table:style-name="TableLine1597974462080">
          <table:table-cell table:style-name="Tabela5.A2" table:number-columns-spanned="3" office:value-type="string">
            <text:p text:style-name="P23">STOSUNEK DO NAUKI I OBOWIĄZKÓW SZKOLNYCH</text:p>
          </table:table-cell>
          <table:covered-table-cell/>
          <table:covered-table-cell/>
        </table:table-row>
        <table:table-row table:style-name="TableLine1597974464096">
          <table:table-cell table:style-name="Tabela5.A3" office:value-type="float" office:value="22">
            <text:p text:style-name="P23">22</text:p>
          </table:table-cell>
          <table:table-cell table:style-name="Tabela5.B33" office:value-type="string">
            <text:p text:style-name="P23">Przeszkadzanie na lekcji (każdorazowo) </text:p>
          </table:table-cell>
          <table:table-cell table:style-name="Tabela5.A2" office:value-type="string">
            <text:p text:style-name="P23">2 - <text:span text:style-name="T50">5</text:span></text:p>
          </table:table-cell>
        </table:table-row>
        <table:table-row table:style-name="TableLine1597974468992">
          <table:table-cell table:style-name="Tabela5.A3" office:value-type="float" office:value="23">
            <text:p text:style-name="P23">23</text:p>
          </table:table-cell>
          <table:table-cell table:style-name="Tabela5.B33" office:value-type="string">
            <text:p text:style-name="P23">Łamanie zasad korzystania z telefonów i innych urządzeń elektronicznych (korzystanie bez ewentualnej zgody nauczyciela) (każdorazowo)</text:p>
          </table:table-cell>
          <table:table-cell table:style-name="Tabela5.A2" office:value-type="string">
            <text:p text:style-name="P23"/>
            <text:p text:style-name="P23">5</text:p>
          </table:table-cell>
        </table:table-row>
        <table:table-row table:style-name="TableLine1598068092480">
          <table:table-cell table:style-name="Tabela5.A3" office:value-type="float" office:value="24">
            <text:p text:style-name="P23">24</text:p>
          </table:table-cell>
          <table:table-cell table:style-name="Tabela5.B33" office:value-type="string">
            <text:p text:style-name="P23">Fałszowanie dokumentów i podrabianie podpisów (każdorazowo)</text:p>
          </table:table-cell>
          <table:table-cell table:style-name="Tabela5.C3" office:value-type="float" office:value="20">
            <text:p text:style-name="P23">20</text:p>
          </table:table-cell>
        </table:table-row>
        <table:table-row table:style-name="TableLine1598068104288">
          <table:table-cell table:style-name="Tabela5.A3" office:value-type="float" office:value="25">
            <text:p text:style-name="P23">25</text:p>
          </table:table-cell>
          <table:table-cell table:style-name="Tabela5.B33" office:value-type="string">
            <text:p text:style-name="P23">Plagiat (każdorazowo)</text:p>
          </table:table-cell>
          <table:table-cell table:style-name="Tabela5.C3" office:value-type="float" office:value="20">
            <text:p text:style-name="P23">20</text:p>
          </table:table-cell>
        </table:table-row>
        <table:table-row table:style-name="TableLine1598068095936">
          <table:table-cell table:style-name="Tabela5.A3" office:value-type="float" office:value="26">
            <text:p text:style-name="P23">26</text:p>
          </table:table-cell>
          <table:table-cell table:style-name="Tabela5.B33" office:value-type="string">
            <text:p text:style-name="P23">Unikanie pisania sprawdzianów i innych zapowiedzianych prac (każdorazowo)</text:p>
          </table:table-cell>
          <table:table-cell table:style-name="Tabela5.C3" office:value-type="float" office:value="3">
            <text:p text:style-name="P23">3</text:p>
          </table:table-cell>
        </table:table-row>
        <table:table-row table:style-name="TableLine1598068096800">
          <table:table-cell table:style-name="Tabela5.A3" office:value-type="float" office:value="27">
            <text:p text:style-name="P23">27</text:p>
          </table:table-cell>
          <table:table-cell table:style-name="Tabela5.B33" office:value-type="string">
            <text:p text:style-name="P23">Opuszczanie budynku szkoły w czasie przerw i lekcji <text:s/>oraz sali w trakcie lekcji bez zgody nauczyciela (każdorazowo)</text:p>
          </table:table-cell>
          <table:table-cell table:style-name="Tabela5.A2" office:value-type="string">
            <text:p text:style-name="P23"/>
            <text:p text:style-name="P23"><text:span text:style-name="T50">10 - </text:span>20</text:p>
          </table:table-cell>
        </table:table-row>
        <table:table-row table:style-name="TableLine1598068106880">
          <table:table-cell table:style-name="Tabela5.A3" office:value-type="float" office:value="28">
            <text:p text:style-name="P23">28</text:p>
          </table:table-cell>
          <table:table-cell table:style-name="Tabela5.B33" office:value-type="string">
            <text:p text:style-name="P23">Lekceważenie poleceń nauczyciela (każdorazowo)</text:p>
          </table:table-cell>
          <table:table-cell table:style-name="Tabela5.A2" office:value-type="string">
            <text:p text:style-name="P23">1 - <text:span text:style-name="T50">10</text:span></text:p>
          </table:table-cell>
        </table:table-row>
        <table:table-row table:style-name="TableLine1598068097088">
          <table:table-cell table:style-name="Tabela5.A3" office:value-type="float" office:value="29">
            <text:p text:style-name="P23">29</text:p>
          </table:table-cell>
          <table:table-cell table:style-name="Tabela5.B33" office:value-type="string">
            <text:p text:style-name="P23">Spożywanie posiłków w czasie lekcji bez zgody nauczyciela</text:p>
          </table:table-cell>
          <table:table-cell table:style-name="Tabela5.C3" office:value-type="float" office:value="1">
            <text:p text:style-name="P23">1</text:p>
          </table:table-cell>
        </table:table-row>
      </table:table>
      <text:p text:style-name="P71"/>
      <text:p text:style-name="P18"><text:span text:style-name="T30">14. Uczeń na koniec I semestru i na koniec roku zostaje oceniony w sferze </text:span><text:soft-page-break/><text:span text:style-name="T30">„Zachowanie w stosunku do kolegów i koleżanek” w skali </text:span>od –15 do +15 punktów przez uczniów danej klasy. Wychowawca oblicza średnią ze zdobytych punktów.</text:p>
      <text:p text:style-name="P18"/>
      <text:p text:style-name="P18">15. <text:s/><text:span text:style-name="T30">Uczeń na koniec I semestru i na koniec roku zostaje oceniony w sferze</text:span></text:p>
      <text:p text:style-name="P18">„Kultura osobista” w skali od –20 do + 20 punktów przez wszystkich pracowników szkoły. Wychowawca <text:s/>oblicza średnią ze zdobytych punktów.</text:p>
      <text:p text:style-name="P24"/>
      <text:p text:style-name="P4"><text:span text:style-name="T9">16. </text:span><text:span text:style-name="T31">Uczeń na koniec I semestru i na koniec roku zostaje oceniony w sferze</text:span></text:p>
      <text:p text:style-name="P24">„Stosunek do przedmiotów szkolnych” w skali od –20 do + 20 punktów przez wszystkich uczących go nauczycieli. Wychowawca <text:s/>oblicza średnią ze zdobytych punktów.</text:p>
      <text:p text:style-name="P50"/>
      <text:p text:style-name="P59"><text:span text:style-name="T14">1</text:span><text:span text:style-name="T15">7</text:span><text:span text:style-name="T14">. </text:span><text:span text:style-name="T6">Wychowawca klasy jest zobowiązany do poinformowania uczniów o proponowanej dla nich ocenie z zachowania najpóźniej na miesiąc przed konferencją klasyfikacyjną.</text:span></text:p>
      <text:p text:style-name="P47"/>
      <text:p text:style-name="P59"><text:span text:style-name="T14">1</text:span><text:span text:style-name="T15">8</text:span><text:span text:style-name="T14">. </text:span><text:span text:style-name="T6">Wychowawca, na wniosek ucznia, jego rodzica/opiekuna prawnego pisemnie uzasadnia ocenę z zachowania (podstawą uzasadnienia oceny są zapisy w dzienniku elektronicznym).</text:span></text:p>
      <text:p text:style-name="P47"/>
      <text:p text:style-name="P36"><text:span text:style-name="T24">19</text:span><text:span text:style-name="T23">. </text:span><text:span text:style-name="T20">Tryb odwołania od oceny z zachowania:</text:span></text:p>
      <text:list xml:id="list374149426" text:style-name="L6">
        <text:list-header>
          <text:p text:style-name="P107"><text:span text:style-name="T23">a. </text:span><text:span text:style-name="T20">uczeń lub jego rodzice/prawni opiekunowie mogą w terminie nie <text:s text:c="4"/>dłuższym niż 7 dni od dnia zakończenia zajęć dydaktyczno - wychowawczych zgłosić zastrzeżenia do Dyrektora Szkoły, jeśli uznają, że </text:span><text:span text:style-name="T27">śródroczna i/lub roczna </text:span><text:span text:style-name="T20">ocena klasyfikacyjna z zachowania została ustalona niezgodnie z przepisami prawa dotyczącymi trybu ustalania tej oceny.</text:span></text:p>
          <text:p text:style-name="P107"><text:span text:style-name="T23">b.</text:span><text:span text:style-name="T22"> </text:span><text:span text:style-name="T20">w przypadku stwierdzenia, że </text:span><text:span text:style-name="T27">śródroczna i/lub roczna </text:span><text:span text:style-name="T20">ocena klasyfikacyjna z zachowania została ustalona niezgodnie z przepisami prawa dotyczącymi trybu ustalania tej oceny, Dyrektor Szkoły powołuje komisję, która ustala </text:span><text:span text:style-name="T27">śródroczną i/lub roczną </text:span><text:span text:style-name="T20"><text:s/>ocenę klasyfikacyjną z zachowania.</text:span></text:p>
          <text:p text:style-name="P107"><text:span text:style-name="T23">c. </text:span><text:span text:style-name="T20">w skład komisji wchodzą:</text:span></text:p>
        </text:list-header>
      </text:list>
      <text:list xml:id="list3745818385" text:style-name="L7">
        <text:list-item>
          <text:p text:style-name="P97">Dyrektor jako przewodniczący komisji;</text:p>
        </text:list-item>
        <text:list-item>
          <text:p text:style-name="P97">Wychowawca klasy;</text:p>
        </text:list-item>
        <text:list-item>
          <text:p text:style-name="P97">Nauczyciel prowadzący zajęcia edukacyjne w danej klasie <text:soft-page-break/>podany przez Dyrektora;</text:p>
        </text:list-item>
        <text:list-item>
          <text:p text:style-name="P97">Pedagog szkolny;</text:p>
        </text:list-item>
        <text:list-item>
          <text:p text:style-name="P97">Przedstawiciel Samorządu Uczniowskiego;</text:p>
        </text:list-item>
        <text:list-item>
          <text:p text:style-name="P97">Członek Zarządu Stowarzyszenia Rodziców i Nauczycieli (spośród rodziców).</text:p>
        </text:list-item>
      </text:list>
      <text:p text:style-name="P72"/>
      <text:p text:style-name="P40">§ 31</text:p>
      <text:p text:style-name="P40"/>
      <text:p text:style-name="P50">SYSTEM KAR</text:p>
      <text:p text:style-name="P50"/>
      <text:p text:style-name="P47">1. Jeśli uczeń ma 30 i więcej ujemnych punktów z zachowania, otrzymuje pisemne upomnienie wychowawcy klasy. Tryb odwoławczy: rodzice/opiekunowie prawni mogą odwołać się pisemnie od upomnienia</text:p>
      <text:p text:style-name="P47">do Dyrektora Szkoły w terminie do 7 dni od otrzymania upomnienia, uzasadniając odwołanie. Sprawę rozstrzyga Dyrektor Szkoły.</text:p>
      <text:p text:style-name="P47"/>
      <text:p text:style-name="P47">2. Jeśli uczeń ma 60 i więcej ujemnych punktów z zachowania, otrzymuje pisemną naganę wychowawcy klasy. Tryb odwoławczy: rodzice/opiekunowie prawni mogą odwołać się pisemnie od udzielonej</text:p>
      <text:p text:style-name="P47">nagany do Dyrektora Szkoły w terminie 7 dni od jej otrzymania, uzasadniając odwołanie. Sprawę rozstrzyga Dyrektor Szkoły.</text:p>
      <text:p text:style-name="P47"/>
      <text:p text:style-name="P47">3. Jeśli uczeń ma 100 i więcej ujemnych punktów z zachowania, otrzymuje <text:span text:style-name="T50">pisemne </text:span>upomnienie Dyrektora Szkoły. Tryb odwoławczy: rodzice/opiekunowie prawni mogą odwołać się pisemnie od upomnienia</text:p>
      <text:p text:style-name="P47">do Zarządu Stowarzyszenia Rodziców i Nauczycieli w terminie do 7 dni od otrzymania upomnienia, uzasadniając odwołanie. Sprawę rozstrzyga Zarząd <text:s/>Stowarzyszenia Rodziców i Nauczycieli.</text:p>
      <text:p text:style-name="P47"/>
      <text:p text:style-name="P47">4. Jeśli uczeń ma 150 i więcej ujemnych punktów z zachowania, otrzymuje <text:span text:style-name="T50">pisemną </text:span>naganę Dyrektora Szkoły. Tryb odwoławczy: rodzice/opiekunowie prawni mogą odwołać się pisemnie od nagany</text:p>
      <text:p text:style-name="P47">do Zarządu Stowarzyszenia Rodziców i Nauczycieli w terminie do 7 dni od otrzymania nagany, uzasadniając odwołanie. Sprawę rozstrzyga Zarząd <text:s/>Stowarzyszenia Rodziców i Nauczycieli.</text:p>
      <text:p text:style-name="P47"/>
      <text:p text:style-name="P47">5. Uczeń zostaje skreślony z listy uczniów w trybie natychmiastowym za:</text:p>
      <text:list xml:id="list113946130232377" text:continue-list="list941578239" text:style-name="L5">
        <text:list-header>
          <text:p text:style-name="P98">a. udowodnione przez uprawniony organ popełnienie przestępstwa</text:p>
          <text:p text:style-name="P98"><text:soft-page-break/>b. niedopełnienie w wyznaczonym terminie warunków, jakie uczeń zobowiązał się spełnić w okresie próbnym;</text:p>
          <text:p text:style-name="P98"/>
        </text:list-header>
      </text:list>
      <text:p text:style-name="P47"/>
      <text:p text:style-name="P72"/>
      <text:p text:style-name="P47">6. Uczeń może zostać skreślony z listy uczniów:</text:p>
      <text:list xml:id="list4292640309" text:style-name="L8">
        <text:list-header>
          <text:p text:style-name="P99">a. <text:s/>po otrzymaniu <text:span text:style-name="T50">pisemnej </text:span>nagany Dyrektora Szkoły;</text:p>
          <text:p text:style-name="P108"><text:span text:style-name="T20">b. za świadome i wielokrotne (powyżej dwóch uwag negatywnych w dzienniku elektronicznym)</text:span><text:span text:style-name="T25"> </text:span><text:span text:style-name="T20">stosowanie przemocy </text:span><text:span text:style-name="T21">fizycznej lub psychicznej</text:span><text:span text:style-name="T20"> w stosunku do uczniów i pracowników Szkoły oraz naruszanie ich godności osobistej;</text:span></text:p>
          <text:p text:style-name="P99">c. <text:s text:c="2"/>stosowanie form wymuszania i szantażu w stosunku do uczniów;</text:p>
          <text:p text:style-name="P108"><text:span text:style-name="T25">d. </text:span><text:span text:style-name="T20">stosowanie używek (papierosy, alkohol, narkotyki, środki odurzające i psychoaktywne) na terenie Szkoły lub podczas zajęć i imprez organizowanych przez szkołę poza terenem szkolnym oraz przebywanie na terenie Szkoły pod wpływem alkoholu, narkotyków lub środków odurzających i psychoaktywnych;</text:span></text:p>
          <text:p text:style-name="P108"><text:span text:style-name="T25">e. </text:span><text:span text:style-name="T26">celowe </text:span><text:span text:style-name="T20">niszczenie mienia szkolnego i <text:s/>zieleni wokół Szkoły, mienia innych uczniów oraz pracowników Szkoły;</text:span></text:p>
          <text:p text:style-name="P108"><text:span text:style-name="T25">f. </text:span><text:span text:style-name="T20">fałszowanie dokumentów szkolnych </text:span></text:p>
          <text:p text:style-name="P99"/>
        </text:list-header>
      </text:list>
      <text:p text:style-name="P47">7. Obowiązują następujące procedury postępowania w przypadku skreślenia ucznia z listy uczniów:</text:p>
      <text:list xml:id="list981134328" text:style-name="L9">
        <text:list-header>
          <text:p text:style-name="P100">a. wychowawca na podstawie informacji uzyskanych od nauczyciela przygotowuje wniosek o skreślenie ucznia z listy uczniów i przekazuje go Dyrektorowi Szkoły.</text:p>
          <text:p text:style-name="P100">b. Dyrektor bada zasadność wniosku o skreślenie ucznia z listy uczniów i zwołuje posiedzenie Rady Pedagogicznej.</text:p>
          <text:p text:style-name="P100">c. Uczeń ma prawo wskazać swoich rzeczników obrony spośród członków społeczności szkolnej (np. nauczyciela, pedagoga szkolnego, przedstawiciela Samorządu Uczniowskiego).</text:p>
          <text:p text:style-name="P100">d. Rada Pedagogiczna podejmuje uchwałę dotyczącą skreślenia ucznia z listy uczniów. Uchwała może być podjęta tylko wtedy, jeżeli w danej sprawie znajduje zastosowanie co najmniej jeden przypadek wymieniony w § 31, ust. 5 i 6 Statutu Szkoły. Uchwała Rady Pedagogicznej musi zapaść zgodnie z regulaminem Rady przy zachowaniu quorum.</text:p>
        </text:list-header>
      </text:list>
      <text:list xml:id="list3706582413" text:style-name="L10">
        <text:list-header>
          <text:p text:style-name="P101">e. Dyrektor przedstawia treść uchwały Samorządowi <text:soft-page-break/>Uczniowskiemu, który wyraża swoją opinię na piśmie (opinia ta nie jest jednak wiążąca).</text:p>
          <text:p text:style-name="P101">f. Skreślenia ucznia z listy uczniów Szkoły dokonuje Dyrektor decyzją administracyjną na podstawie uchwały Rady Pedagogicznej.</text:p>
          <text:p text:style-name="P93"/>
          <text:p text:style-name="P101">g. Uczeń i jego rodzice/prawni opiekunowie mają prawo wglądu we wniosek o skreślenie z listy uczniów, </text:p>
          <text:p text:style-name="P101">h. Od decyzji Dyrektora o skreśleniu ucznia z listy uczniów Szkoły przysługuje prawo odwołania na piśmie do Zarządu Stowarzyszenia Rodziców i Nauczycieli w terminie ustawowym (14 dni od daty doręczenia decyzji). Decyzja Zarządu Stowarzyszenia Rodziców i Nauczycieli jest ostateczna.</text:p>
          <text:p text:style-name="P101">i. W trakcie całego postępowania odwoławczego uczeń ma prawo chodzić do Szkoły do czasu otrzymania ostatecznej decyzji, chyba, że Dyrektor nadał decyzji rygor natychmiastowej wykonalności (art. 108 k.p.a.).</text:p>
          <text:p text:style-name="P101"/>
        </text:list-header>
      </text:list>
      <text:p text:style-name="P40">§ 32</text:p>
      <text:p text:style-name="P40"/>
      <text:p text:style-name="P47">1. Wewnątrzszkolny System Oceniania podlega raz do roku ocenie na posiedzeniu Rady Pedagogicznej i może na podstawie jej uchwały ulegać zmianie.</text:p>
      <text:p text:style-name="P47"/>
      <text:p text:style-name="P47">2. Wewnątrzszkolny System Oceniania wchodzi w życie natychmiast po zatwierdzeniu przez Radę Pedagogiczną, Samorząd Uczniowski oraz Zarząd Stowarzyszenia Rodziców i Nauczycieli – nie później niż 15 września danego roku szkolnego.</text:p>
      <text:p text:style-name="P47"/>
      <text:p text:style-name="P47">3. Niniejszy system oceniania ma charakter ramowy, a szczegółowe kryteria oceniania z poszczególnych przedmiotów określają nauczyciele.</text:p>
      <text:p text:style-name="P53"/>
      <text:p text:style-name="P68"/>
      <text:p text:style-name="P66"/>
      <text:p text:style-name="P71"/>
      <text:p text:style-name="P66">Rozdział X</text:p>
      <text:p text:style-name="P66"/>
      <text:p text:style-name="P37">Profilaktyka i bezpieczeństwo uczniów Szkoły</text:p>
      <text:p text:style-name="P37"/>
      <text:p text:style-name="P40"><text:soft-page-break/>§ 33</text:p>
      <text:p text:style-name="P40"/>
      <text:p text:style-name="P47">1. Podstawowym prawem ucznia jest prawo do bezpiecznego pobytu oraz ochrony przed przemocą w Szkole.</text:p>
      <text:p text:style-name="P47"/>
      <text:p text:style-name="P47">2. Organy Szkoły podejmują działania ww. zakresie poprzez realizację programu zwalczania negatywnych zjawisk powstałych w środowisku ucznia.</text:p>
      <text:p text:style-name="P47"/>
      <text:p text:style-name="P47">3. Ponadto w celu zapewnienia uczniom bezpieczeństwa na terenie Szkoły ustala się:</text:p>
      <text:list xml:id="list1725263229" text:style-name="L11">
        <text:list-header>
          <text:p text:style-name="P102">a. za bezpieczeństwo uczniów w czasie zajęć szkolnych odpowiedzialni są nauczyciele,</text:p>
          <text:p text:style-name="P102">b. uczeń w czasie zajęć lekcyjnych i pozalekcyjnych znajduje się pod opieką nauczyciela,</text:p>
          <text:p text:style-name="P102">c. w drodze do i ze szkoły <text:s/>za bezpieczeństwo ucznia odpowiadają rodzice lub prawni opiekunowie ucznia,</text:p>
          <text:p text:style-name="P102">d. uczeń nie ma prawa bez wiedzy nauczyciela opuszczać <text:span text:style-name="T50">budynku</text:span> Szkoły w czasie zajęć edukacyjnych i pozalekcyjnych. Odpowiedzialność nauczyciela za bezpieczeństwo ucznia kończy się w momencie jego samowolnego opuszczenia <text:span text:style-name="T50">budynku</text:span> Szkoły,</text:p>
          <text:p text:style-name="P102">e. nad bezpieczeństwem i zdrowiem ucznia w czasie zajęć lekcyjnych i pozalekcyjnych czuwają wszyscy pracownicy Szkoły,</text:p>
          <text:p text:style-name="P102">f. dla bezpieczeństwa pracownik obsługi ma prawo nie wpuścić do Szkoły osób niechcianych, ale też ma prawo nie zezwalać na opuszczenie Szkoły przez uczniów,</text:p>
          <text:p text:style-name="P102">g. szkoła jest strefą wolną od wszelkich używek dla całej społeczności szkolnej,</text:p>
          <text:p text:style-name="P102">h. za osobiste mienie pozostawione w klasie lub szkole odpowiada uczeń; <text:span text:style-name="T50">szkoła nie ponosi odpowiedzialności za przynoszone przez uczniów przedmioty</text:span></text:p>
        </text:list-header>
      </text:list>
      <text:p text:style-name="P47"/>
      <text:p text:style-name="P47"/>
      <text:p text:style-name="P72"/>
      <text:p text:style-name="P40">§ 34</text:p>
      <text:p text:style-name="P40"/>
      <text:p text:style-name="P47">1. Organy Szkoły podejmują również działania w zakresie:</text:p>
      <text:list xml:id="list3912349634" text:style-name="L12">
        <text:list-header>
          <text:p text:style-name="P103">a. informowania i pogłębiania wiedzy uczniów o higienie i <text:soft-page-break/>bezpieczeństwie miejsca pracy, tj. Szkoły,</text:p>
          <text:p text:style-name="P103">b. pogłębiania wiedzy uczniów o realizacji zachowań prozdrowotnych w aspektach zdrowia psychicznego, fizycznego, społecznego i duchowego,</text:p>
          <text:p text:style-name="P103">c. kształtowania aktywnej i odpowiedzialnej postawy wobec zdrowia</text:p>
        </text:list-header>
      </text:list>
      <text:p text:style-name="P47"><text:tab/>własnego i innych ludzi,</text:p>
      <text:list xml:id="list2452127187" text:style-name="L13">
        <text:list-header>
          <text:p text:style-name="P104">d. tworzenia w szkole środowiska umożliwiającego uczniom praktykowanie prozdrowotnego stylu życia,</text:p>
          <text:p text:style-name="P104">e. rozwijania współpracy z rodzicami i społecznością lokalną w zakresie edukacji prozdrowotnej i rozwiązywania problemów zdrowotnych uczniów.</text:p>
        </text:list-header>
      </text:list>
      <text:p text:style-name="P53"/>
      <text:p text:style-name="P38"/>
      <text:p text:style-name="P37">Rozdział XI</text:p>
      <text:p text:style-name="P38"/>
      <text:p text:style-name="P37">Tryb uchwalania szkolnych zestawów programów i podręczników</text:p>
      <text:p text:style-name="P37"/>
      <text:p text:style-name="P47">Opracowany w oparciu o rozporządzenie Ministra Edukacji Narodowej z dnia 8 czerwca 2009 r. w sprawie dopuszczenia do użytku w szkole programów<text:span text:style-name="T32"> edukacji wczesnoszkolnej i pro</text:span>gramów nauczania oraz poduszczenia do użytku szkolnego podręczników. (Dz. U. nr 89, poz. 730)</text:p>
      <text:p text:style-name="P47"/>
      <text:p text:style-name="P40">§ 35</text:p>
      <text:p text:style-name="P40"/>
      <text:p text:style-name="P47">1. Program nauczania dopuszcza do użytku Dyrektor Szkoły, na wniosek nauczyciela.</text:p>
      <text:p text:style-name="P47"/>
      <text:p text:style-name="P47">2. Program nauczania zaproponowany przez nauczyciela powinien być dostosowany do potrzeb i możliwości uczniów, dla których jest przeznaczony.</text:p>
      <text:p text:style-name="P71"/>
      <text:p text:style-name="P47">3. Nauczyciel wybiera podręcznik spośród podręczników dopuszczonych do użytku szkolnego i znajdujących się na stronie Ministerstwa Edukacji Narodowej.</text:p>
      <text:p text:style-name="P47"/>
      <text:p text:style-name="P47"><text:span text:style-name="T50">4</text:span>. W uzasadnionych przypadkach, Rada Pedagogiczna na wniosek nauczyciela lub Rady Rodziców, może dokonać zmian w szkolnym zestawie programów nauczania i szkolnym zestawie podręczników, z tym <text:soft-page-break/>że zmiana w tych zestawach nie może nastąpić w trakcie roku szkolnego.</text:p>
      <text:p text:style-name="P53"/>
      <text:p text:style-name="P38"/>
      <text:p text:style-name="P38"/>
      <text:p text:style-name="P38"/>
      <text:p text:style-name="P37">Rozdział XII</text:p>
      <text:p text:style-name="P37"/>
      <text:p text:style-name="P37">Przepisy końcowe</text:p>
      <text:p text:style-name="P37"/>
      <text:p text:style-name="P47">1. Statut Szkoły może być zmieniony uchwałą Zarządu Stowarzyszenia po</text:p>
      <text:p text:style-name="P47">zaopiniowaniu przez Radę Pedagogiczną.</text:p>
      <text:p text:style-name="P47"/>
      <text:p text:style-name="P47">2. Do nowelizacji Statutu Szkoły upoważniona jest Rada Pedagogiczna.</text:p>
      <text:p text:style-name="P47"/>
      <text:p text:style-name="P47">3. Regulamin Szkoły i regulaminy jego Organów winny być uchwalone najpóźniej w ciągu jednego miesiąca od dnia wejścia w życie Statutu oraz muszą pozostawać w zgodzie z postanowieniami Statutu Szkoły oraz innymi przepisami prawnymi.</text:p>
      <text:p text:style-name="P47"/>
      <text:p text:style-name="P47">4. Statut obowiązuje od dnia<text:span text:style-name="T29"> 30.08.20</text:span><text:span text:style-name="T40">23</text:span><text:span text:style-name="T29"> r.</text:span></text:p>
      <text:p text:style-name="P62"/>
      <text:p text:style-name="P47">5. Z zapisami Statutu nauczyciele, uczniowie i rodzice/prawni opiekunowie powinni być zapoznani do 30 września nowego roku szkolnego.</text:p>
      <text:p text:style-name="P47"/>
      <text:p text:style-name="P47">Załączniki</text:p>
      <text:list xml:id="list3345023113" text:style-name="L14">
        <text:list-item>
          <text:p text:style-name="P105">Szkolny Program Wychowawczy.</text:p>
          <text:p text:style-name="P105"/>
        </text:list-item>
      </text:list>
      <text:p text:style-name="P50">Katowice, dnia 30 sierpnia 20<text:span text:style-name="T50">23</text:span> r.</text:p>
      <text:p text:style-name="P86"/>
      <text:p text:style-name="P65"/>
      <text:p text:style-name="P6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/>
    <style:font-face style:name="Cambria-Bold" svg:font-family="Cambria-Bold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SymbolMT" svg:font-family="SymbolMT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TimesNewRomanPSMT" svg:font-family="TimesNewRomanPSMT" style:font-family-generic="roman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8-28T18:38:46.26</meta:creation-date>
    <dc:date>2023-09-22T11:39:01.157000000</dc:date>
    <meta:editing-duration>P1DT13H37M9S</meta:editing-duration>
    <meta:editing-cycles>45</meta:editing-cycles>
    <meta:generator>LibreOffice/7.3.0.3$Windows_X86_64 LibreOffice_project/0f246aa12d0eee4a0f7adcefbf7c878fc2238db3</meta:generator>
    <meta:document-statistic meta:table-count="6" meta:image-count="0" meta:object-count="0" meta:page-count="47" meta:paragraph-count="803" meta:word-count="8590" meta:character-count="65009" meta:non-whitespace-character-count="55901"/>
  </office:meta>
</office:document-meta>
</file>