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/>
    <style:font-face style:name="Cambria" svg:font-family="Cambria" style:font-family-generic="roman"/>
    <style:font-face style:name="Cambria-Bold" svg:font-family="Cambria-Bold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MT" svg:font-family="SymbolMT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</office:font-face-decls>
  <office:automatic-styles>
    <style:style style:name="Tabela1" style:family="table">
      <style:table-properties style:width="15.875cm" fo:margin-left="0.593cm" fo:margin-right="0.533cm" table:align="margins"/>
    </style:style>
    <style:style style:name="Tabela1.A" style:family="table-column">
      <style:table-column-properties style:column-width="9.79cm" style:rel-column-width="40413*"/>
    </style:style>
    <style:style style:name="Tabela1.B" style:family="table-column">
      <style:table-column-properties style:column-width="6.085cm" style:rel-column-width="2512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76cm" fo:margin-left="0.037cm" fo:margin-right="-0.012cm" table:align="margins"/>
    </style:style>
    <style:style style:name="Tabela2.A" style:family="table-column">
      <style:table-column-properties style:column-width="12.118cm" style:rel-column-width="46781*"/>
    </style:style>
    <style:style style:name="Tabela2.B" style:family="table-column">
      <style:table-column-properties style:column-width="4.858cm" style:rel-column-width="1875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96cm" fo:margin-left="0cm" fo:margin-right="-0.095cm" table:align="margins"/>
    </style:style>
    <style:style style:name="Tabela3.A" style:family="table-column">
      <style:table-column-properties style:column-width="1.057cm" style:rel-column-width="4050*"/>
    </style:style>
    <style:style style:name="Tabela3.B" style:family="table-column">
      <style:table-column-properties style:column-width="11.06cm" style:rel-column-width="42396*"/>
    </style:style>
    <style:style style:name="Tabela3.C" style:family="table-column">
      <style:table-column-properties style:column-width="4.979cm" style:rel-column-width="1908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B15" style:family="table-cell">
      <style:table-cell-properties fo:padding="0.097cm" fo:border-left="0.05pt solid #000000" fo:border-right="none" fo:border-top="none" fo:border-bottom="0.05pt solid #000000"/>
    </style:style>
    <style:style style:name="Tabela3.16" style:family="table-row">
      <style:table-row-properties style:min-row-height="0.797cm"/>
    </style:style>
    <style:style style:name="Tabela3.B16" style:family="table-cell">
      <style:table-cell-properties fo:padding="0.097cm" fo:border-left="0.05pt solid #000000" fo:border-right="none" fo:border-top="none" fo:border-bottom="0.05pt solid #000000"/>
    </style:style>
    <style:style style:name="Tabela3.B17" style:family="table-cell">
      <style:table-cell-properties fo:padding="0.097cm" fo:border-left="0.05pt solid #000000" fo:border-right="none" fo:border-top="none" fo:border-bottom="0.05pt solid #000000"/>
    </style:style>
    <style:style style:name="Tabela3.B18" style:family="table-cell">
      <style:table-cell-properties fo:padding="0.097cm" fo:border-left="0.05pt solid #000000" fo:border-right="none" fo:border-top="none" fo:border-bottom="0.05pt solid #000000"/>
    </style:style>
    <style:style style:name="Tabela3.B19" style:family="table-cell">
      <style:table-cell-properties fo:padding="0.097cm" fo:border-left="0.05pt solid #000000" fo:border-right="none" fo:border-top="none" fo:border-bottom="0.05pt solid #000000"/>
    </style:style>
    <style:style style:name="Tabela3.B20" style:family="table-cell">
      <style:table-cell-properties fo:padding="0.097cm" fo:border-left="0.05pt solid #000000" fo:border-right="none" fo:border-top="none" fo:border-bottom="0.05pt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1.058cm" style:rel-column-width="4076*"/>
    </style:style>
    <style:style style:name="Tabela4.B" style:family="table-column">
      <style:table-column-properties style:column-width="11.06cm" style:rel-column-width="42602*"/>
    </style:style>
    <style:style style:name="Tabela4.C" style:family="table-column">
      <style:table-column-properties style:column-width="4.895cm" style:rel-column-width="18857*"/>
    </style:style>
    <style:style style:name="Tabela4.A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4.B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2" style:family="table-cell" style:data-style-name="N0">
      <style:table-cell-properties fo:padding="0.097cm" fo:border="0.05pt solid #000000"/>
    </style:style>
    <style:style style:name="Tabela4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1.057cm" style:rel-column-width="4070*"/>
    </style:style>
    <style:style style:name="Tabela5.B" style:family="table-column">
      <style:table-column-properties style:column-width="11.007cm" style:rel-column-width="42399*"/>
    </style:style>
    <style:style style:name="Tabela5.C" style:family="table-column">
      <style:table-column-properties style:column-width="4.949cm" style:rel-column-width="19066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B8" style:family="table-cell">
      <style:table-cell-properties fo:padding="0.097cm" fo:border-left="0.05pt solid #000000" fo:border-right="none" fo:border-top="none" fo:border-bottom="0.05pt solid #000000"/>
    </style:style>
    <style:style style:name="Tabela5.B9" style:family="table-cell">
      <style:table-cell-properties fo:padding="0.097cm" fo:border-left="0.05pt solid #000000" fo:border-right="none" fo:border-top="none" fo:border-bottom="0.05pt solid #000000"/>
    </style:style>
    <style:style style:name="Tabela5.B10" style:family="table-cell">
      <style:table-cell-properties fo:padding="0.097cm" fo:border-left="0.05pt solid #000000" fo:border-right="none" fo:border-top="none" fo:border-bottom="0.05pt solid #000000"/>
    </style:style>
    <style:style style:name="Tabela5.B12" style:family="table-cell">
      <style:table-cell-properties fo:padding="0.097cm" fo:border-left="0.05pt solid #000000" fo:border-right="none" fo:border-top="none" fo:border-bottom="0.05pt solid #000000"/>
    </style:style>
    <style:style style:name="Tabela5.B13" style:family="table-cell">
      <style:table-cell-properties fo:padding="0.097cm" fo:border-left="0.05pt solid #000000" fo:border-right="none" fo:border-top="none" fo:border-bottom="0.05pt solid #000000"/>
    </style:style>
    <style:style style:name="Tabela5.B14" style:family="table-cell">
      <style:table-cell-properties fo:padding="0.097cm" fo:border-left="0.05pt solid #000000" fo:border-right="none" fo:border-top="none" fo:border-bottom="0.05pt solid #000000"/>
    </style:style>
    <style:style style:name="Tabela5.B15" style:family="table-cell">
      <style:table-cell-properties fo:padding="0.097cm" fo:border-left="0.05pt solid #000000" fo:border-right="none" fo:border-top="none" fo:border-bottom="0.05pt solid #000000"/>
    </style:style>
    <style:style style:name="Tabela5.B16" style:family="table-cell">
      <style:table-cell-properties fo:padding="0.097cm" fo:border-left="0.05pt solid #000000" fo:border-right="none" fo:border-top="none" fo:border-bottom="0.05pt solid #000000"/>
    </style:style>
    <style:style style:name="Tabela5.B17" style:family="table-cell">
      <style:table-cell-properties fo:padding="0.097cm" fo:border-left="0.05pt solid #000000" fo:border-right="none" fo:border-top="none" fo:border-bottom="0.05pt solid #000000"/>
    </style:style>
    <style:style style:name="Tabela5.B18" style:family="table-cell">
      <style:table-cell-properties fo:padding="0.097cm" fo:border-left="0.05pt solid #000000" fo:border-right="none" fo:border-top="none" fo:border-bottom="0.05pt solid #000000"/>
    </style:style>
    <style:style style:name="Tabela5.B19" style:family="table-cell">
      <style:table-cell-properties fo:padding="0.097cm" fo:border-left="0.05pt solid #000000" fo:border-right="none" fo:border-top="none" fo:border-bottom="0.05pt solid #000000"/>
    </style:style>
    <style:style style:name="Tabela5.B20" style:family="table-cell">
      <style:table-cell-properties fo:padding="0.097cm" fo:border-left="0.05pt solid #000000" fo:border-right="none" fo:border-top="none" fo:border-bottom="0.05pt solid #000000"/>
    </style:style>
    <style:style style:name="Tabela5.B21" style:family="table-cell">
      <style:table-cell-properties fo:padding="0.097cm" fo:border-left="0.05pt solid #000000" fo:border-right="none" fo:border-top="none" fo:border-bottom="0.05pt solid #000000"/>
    </style:style>
    <style:style style:name="Tabela5.B22" style:family="table-cell">
      <style:table-cell-properties fo:padding="0.097cm" fo:border-left="0.05pt solid #000000" fo:border-right="none" fo:border-top="none" fo:border-bottom="0.05pt solid #000000"/>
    </style:style>
    <style:style style:name="Tabela5.B23" style:family="table-cell">
      <style:table-cell-properties fo:padding="0.097cm" fo:border-left="0.05pt solid #000000" fo:border-right="none" fo:border-top="none" fo:border-bottom="0.05pt solid #000000"/>
    </style:style>
    <style:style style:name="Tabela5.B26" style:family="table-cell">
      <style:table-cell-properties fo:padding="0.097cm" fo:border-left="0.05pt solid #000000" fo:border-right="none" fo:border-top="none" fo:border-bottom="0.05pt solid #000000"/>
    </style:style>
    <style:style style:name="Tabela5.B27" style:family="table-cell">
      <style:table-cell-properties fo:padding="0.097cm" fo:border-left="0.05pt solid #000000" fo:border-right="none" fo:border-top="none" fo:border-bottom="0.05pt solid #000000"/>
    </style:style>
    <style:style style:name="Tabela5.B28" style:family="table-cell">
      <style:table-cell-properties fo:padding="0.097cm" fo:border-left="0.05pt solid #000000" fo:border-right="none" fo:border-top="none" fo:border-bottom="0.05pt solid #000000"/>
    </style:style>
    <style:style style:name="Tabela5.B29" style:family="table-cell">
      <style:table-cell-properties fo:padding="0.097cm" fo:border-left="0.05pt solid #000000" fo:border-right="none" fo:border-top="none" fo:border-bottom="0.05pt solid #000000"/>
    </style:style>
    <style:style style:name="Tabela5.B30" style:family="table-cell">
      <style:table-cell-properties fo:padding="0.097cm" fo:border-left="0.05pt solid #000000" fo:border-right="none" fo:border-top="none" fo:border-bottom="0.05pt solid #000000"/>
    </style:style>
    <style:style style:name="Tabela5.B31" style:family="table-cell">
      <style:table-cell-properties fo:padding="0.097cm" fo:border-left="0.05pt solid #000000" fo:border-right="none" fo:border-top="none" fo:border-bottom="0.05pt solid #000000"/>
    </style:style>
    <style:style style:name="Tabela5.B32" style:family="table-cell">
      <style:table-cell-properties fo:padding="0.097cm" fo:border-left="0.05pt solid #000000" fo:border-right="none" fo:border-top="none" fo:border-bottom="0.05pt solid #000000"/>
    </style:style>
    <style:style style:name="Tabela5.B33" style:family="table-cell">
      <style:table-cell-properties fo:padding="0.097cm" fo:border-left="0.05pt solid #000000" fo:border-right="none" fo:border-top="none" fo:border-bottom="0.05pt solid #000000"/>
    </style:style>
    <style:style style:name="Tabela6" style:family="table">
      <style:table-properties style:width="16.828cm" fo:margin-left="0cm" fo:margin-right="-0.009cm" table:align="margins"/>
    </style:style>
    <style:style style:name="Tabela6.A" style:family="table-column">
      <style:table-column-properties style:column-width="0.979cm" style:rel-column-width="3812*"/>
    </style:style>
    <style:style style:name="Tabela6.B" style:family="table-column">
      <style:table-column-properties style:column-width="10.954cm" style:rel-column-width="42659*"/>
    </style:style>
    <style:style style:name="Tabela6.C" style:family="table-column">
      <style:table-column-properties style:column-width="4.895cm" style:rel-column-width="19064*"/>
    </style:style>
    <style:style style:name="Tabela6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" style:family="table">
      <style:table-properties style:width="16.828cm" fo:margin-left="0cm" fo:margin-right="-0.009cm" table:align="margins"/>
    </style:style>
    <style:style style:name="Tabela6.A" style:family="table-column">
      <style:table-column-properties style:column-width="0.979cm" style:rel-column-width="3812*"/>
    </style:style>
    <style:style style:name="Tabela6.B" style:family="table-column">
      <style:table-column-properties style:column-width="10.954cm" style:rel-column-width="42659*"/>
    </style:style>
    <style:style style:name="Tabela6.C" style:family="table-column">
      <style:table-column-properties style:column-width="4.895cm" style:rel-column-width="19064*"/>
    </style:style>
    <style:style style:name="Tabela6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6pt" style:font-name-asian="TimesNewRomanPSMT" style:font-size-asian="16pt" style:font-name-complex="TimesNewRomanPSMT" style:font-size-complex="16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6pt" officeooo:paragraph-rsid="000d0275" style:font-name-asian="TimesNewRomanPSMT" style:font-size-asian="16pt" style:font-name-complex="TimesNewRomanPSMT" style:font-size-complex="16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6pt" officeooo:paragraph-rsid="000a94e5" style:font-name-asian="TimesNewRomanPSMT" style:font-size-asian="16pt" style:font-name-complex="TimesNewRomanPSMT" style:font-size-complex="16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6pt" officeooo:paragraph-rsid="00147b84" style:font-name-asian="TimesNewRomanPSMT" style:font-size-asian="16pt" style:font-name-complex="TimesNewRomanPSMT" style:font-size-complex="16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6pt" officeooo:paragraph-rsid="000f5ac2" style:font-name-asian="TimesNewRomanPSMT" style:font-size-asian="16pt" style:font-name-complex="TimesNewRomanPSMT" style:font-size-complex="16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6pt" officeooo:paragraph-rsid="0014a42b" style:font-name-asian="TimesNewRomanPSMT" style:font-size-asian="16pt" style:font-name-complex="TimesNewRomanPSMT" style:font-size-complex="16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6pt" officeooo:paragraph-rsid="001806eb" style:font-name-asian="TimesNewRomanPSMT" style:font-size-asian="16pt" style:font-name-complex="TimesNewRomanPSMT" style:font-size-complex="16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6pt" officeooo:rsid="000d0275" officeooo:paragraph-rsid="00147b84" style:font-name-asian="TimesNewRomanPSMT" style:font-size-asian="16pt" style:font-name-complex="TimesNewRomanPSMT" style:font-size-complex="16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size="16pt" style:font-name-asian="TimesNewRomanPSMT" style:font-size-asian="16pt" style:font-name-complex="TimesNewRomanPSMT" style:font-size-complex="16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size="16pt" officeooo:paragraph-rsid="00147b84" style:font-name-asian="TimesNewRomanPSMT" style:font-size-asian="16pt" style:font-name-complex="TimesNewRomanPSMT" style:font-size-complex="16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size="16pt" officeooo:paragraph-rsid="001806eb" style:font-name-asian="TimesNewRomanPSMT" style:font-size-asian="16pt" style:font-name-complex="TimesNewRomanPSMT" style:font-size-complex="16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6pt" officeooo:rsid="0012aba6" officeooo:paragraph-rsid="0012aba6" style:font-name-asian="TimesNewRomanPSMT" style:font-size-asian="16pt" style:font-name-complex="TimesNewRomanPSMT" style:font-size-complex="16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6pt" fo:font-weight="normal" style:font-name-asian="TimesNewRomanPS-BoldMT" style:font-size-asian="16pt" style:font-weight-asian="normal" style:font-name-complex="TimesNewRomanPS-BoldMT" style:font-size-complex="16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size="16pt" fo:font-weight="normal" style:font-name-asian="TimesNewRomanPS-BoldMT" style:font-size-asian="16pt" style:font-weight-asian="normal" style:font-name-complex="TimesNewRomanPS-BoldMT" style:font-size-complex="16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size="16pt" fo:font-weight="normal" officeooo:paragraph-rsid="000a94e5" style:font-name-asian="TimesNewRomanPS-BoldMT" style:font-size-asian="16pt" style:font-weight-asian="normal" style:font-name-complex="TimesNewRomanPS-BoldMT" style:font-size-complex="16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size="16pt" fo:font-weight="normal" officeooo:paragraph-rsid="000ad17e" style:font-name-asian="TimesNewRomanPS-BoldMT" style:font-size-asian="16pt" style:font-weight-asian="normal" style:font-name-complex="TimesNewRomanPS-BoldMT" style:font-size-complex="16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size="16pt" fo:font-weight="normal" officeooo:paragraph-rsid="00147b84" style:font-name-asian="TimesNewRomanPS-BoldMT" style:font-size-asian="16pt" style:font-weight-asian="normal" style:font-name-complex="TimesNewRomanPS-BoldMT" style:font-size-complex="16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size="16pt" fo:font-weight="normal" officeooo:paragraph-rsid="0014a42b" style:font-name-asian="TimesNewRomanPS-BoldMT" style:font-size-asian="16pt" style:font-weight-asian="normal" style:font-name-complex="TimesNewRomanPS-BoldMT" style:font-size-complex="16pt" style:font-weight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size="16pt" fo:font-weight="normal" officeooo:paragraph-rsid="0014a42b" style:font-name-asian="TimesNewRomanPS-BoldMT" style:font-size-asian="16pt" style:font-weight-asian="normal" style:font-name-complex="TimesNewRomanPS-BoldMT" style:font-size-complex="16pt" style:font-weight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size="16pt" fo:font-weight="normal" officeooo:rsid="000d0275" officeooo:paragraph-rsid="000d0275" style:font-name-asian="TimesNewRomanPSMT" style:font-size-asian="16pt" style:font-weight-asian="normal" style:font-name-complex="TimesNewRomanPSMT" style:font-size-complex="16pt" style:font-weight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size="16pt" fo:font-weight="normal" style:font-name-asian="TimesNewRomanPSMT" style:font-size-asian="16pt" style:font-weight-asian="normal" style:font-name-complex="TimesNewRomanPSMT" style:font-size-complex="16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6pt" fo:font-weight="normal" style:font-name-asian="TimesNewRomanPSMT" style:font-size-asian="16pt" style:font-weight-asian="normal" style:font-name-complex="TimesNewRomanPSMT" style:font-size-complex="16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6pt" fo:font-weight="normal" style:font-name-asian="Arial-BoldMT" style:font-size-asian="16pt" style:font-weight-asian="normal" style:font-name-complex="Arial-BoldMT" style:font-size-complex="16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6pt" fo:font-weight="normal" style:font-name-asian="Cambria" style:font-size-asian="16pt" style:font-weight-asian="normal" style:font-name-complex="Cambria" style:font-size-complex="16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6pt" fo:font-weight="normal" officeooo:rsid="001002e3" officeooo:paragraph-rsid="001002e3" style:font-name-asian="Cambria" style:font-size-asian="16pt" style:font-weight-asian="normal" style:font-name-complex="Cambria" style:font-size-complex="16pt" style:font-weight-complex="normal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size="16pt" fo:font-weight="normal" style:font-name-asian="Cambria" style:font-size-asian="16pt" style:font-weight-asian="normal" style:font-name-complex="Cambria" style:font-size-complex="16pt" style:font-weight-complex="normal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size="16pt" fo:font-weight="normal" style:font-name-asian="Cambria" style:font-size-asian="16pt" style:font-weight-asian="normal" style:font-name-complex="Cambria" style:font-size-complex="16pt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size="16pt" fo:font-weight="normal" style:font-name-asian="Cambria-Bold" style:font-size-asian="16pt" style:font-weight-asian="normal" style:font-name-complex="Cambria-Bold" style:font-size-complex="16pt" style:font-weight-complex="normal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size="16pt" fo:font-weight="bold" style:font-name-asian="Arial-BoldMT" style:font-size-asian="16pt" style:font-weight-asian="bold" style:font-name-complex="Arial-BoldMT" style:font-size-complex="16pt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size="16pt" fo:font-weight="bold" style:font-name-asian="TimesNewRomanPSMT" style:font-size-asian="16pt" style:font-weight-asian="bold" style:font-name-complex="TimesNewRomanPSMT" style:font-size-complex="16pt" style:font-weight-complex="bold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size="16pt" fo:font-weight="bold" officeooo:paragraph-rsid="000ad17e" style:font-name-asian="TimesNewRomanPSMT" style:font-size-asian="16pt" style:font-weight-asian="bold" style:font-name-complex="TimesNewRomanPSMT" style:font-size-complex="16pt" style:font-weight-complex="bold"/>
    </style:style>
    <style:style style:name="P32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size="16pt" fo:font-weight="bold" style:font-name-asian="TimesNewRomanPSMT" style:font-size-asian="16pt" style:font-weight-asian="bold" style:font-name-complex="TimesNewRomanPSMT" style:font-size-complex="16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6pt" fo:font-weight="bold" style:font-name-asian="TimesNewRomanPSMT" style:font-size-asian="16pt" style:font-weight-asian="bold" style:font-name-complex="TimesNewRomanPSMT" style:font-size-complex="16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6pt" style:font-name-asian="Arial-BoldMT" style:font-size-asian="16pt" style:font-name-complex="Arial-BoldMT" style:font-size-complex="16pt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6pt" style:font-name-asian="Cambria" style:font-size-asian="16pt" style:font-name-complex="Cambria" style:font-size-complex="16pt"/>
    </style:style>
    <style:style style:name="P38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size="16pt" style:font-name-asian="Cambria" style:font-size-asian="16pt" style:font-name-complex="Cambria" style:font-size-complex="16pt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6pt" style:font-name-asian="Cambria" style:font-size-asian="16pt" style:font-name-complex="Cambria" style:font-size-complex="16pt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6pt" style:font-name-asian="Cambria" style:font-size-asian="16pt" style:font-name-complex="Cambria" style:font-size-complex="16pt"/>
    </style:style>
    <style:style style:name="P41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size="28pt" fo:font-weight="bold" style:font-name-asian="Arial-BoldMT" style:font-size-asian="28pt" style:font-weight-asian="bold" style:font-name-complex="Arial-BoldMT" style:font-size-complex="28pt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2" fo:font-size="16pt" style:font-name-asian="Cambria" style:font-size-asian="16pt" style:font-name-complex="Cambria" style:font-size-complex="16pt"/>
    </style:style>
    <style:style style:name="P43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2" fo:font-size="16pt" style:font-name-asian="Cambria" style:font-size-asian="16pt" style:font-name-complex="Cambria" style:font-size-complex="16pt"/>
    </style:style>
    <style:style style:name="P44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2" fo:font-size="16pt" style:font-name-asian="Cambria-Bold" style:font-size-asian="16pt" style:font-name-complex="Cambria-Bold" style:font-size-complex="16pt"/>
    </style:style>
    <style:style style:name="P45" style:family="paragraph" style:parent-style-name="Standard">
      <style:paragraph-properties fo:text-align="justify" style:justify-single-word="false" style:text-autospace="none"/>
      <style:text-properties fo:color="#000000" loext:opacity="100%" style:font-name="Cambria" fo:font-size="16pt" style:font-name-asian="Cambria" style:font-size-asian="16pt" style:font-name-complex="Cambria" style:font-size-complex="16pt"/>
    </style:style>
    <style:style style:name="P46" style:family="paragraph" style:parent-style-name="Standard">
      <style:paragraph-properties fo:text-align="center" style:justify-single-word="false" style:text-autospace="none"/>
      <style:text-properties fo:color="#000000" loext:opacity="100%" style:font-name="Cambria" fo:font-size="16pt" style:font-name-asian="Cambria" style:font-size-asian="16pt" style:font-name-complex="Cambria" style:font-size-complex="16pt"/>
    </style:style>
    <style:style style:name="P47" style:family="paragraph" style:parent-style-name="Standard">
      <style:paragraph-properties fo:text-align="justify" style:justify-single-word="false" style:text-autospace="none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Times New Roman2" fo:font-size="16pt" style:font-name-asian="Cambria" style:font-size-asian="16pt" style:font-name-complex="Cambria" style:font-size-complex="16pt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Times New Roman2" fo:font-size="16pt" style:font-name-asian="Cambria-Bold" style:font-size-asian="16pt" style:font-name-complex="Cambria-Bold" style:font-size-complex="16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 New Roman2" fo:font-size="16pt" style:font-name-asian="TimesNewRomanPSMT" style:font-size-asian="16pt" style:font-name-complex="TimesNewRomanPSMT" style:font-size-complex="16pt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1" fo:font-size="16pt" fo:font-weight="normal" style:font-name-asian="Cambria" style:font-size-asian="16pt" style:font-weight-asian="normal" style:font-name-complex="Cambria" style:font-size-complex="16pt" style:font-weight-complex="normal"/>
    </style:style>
    <style:style style:name="P52" style:family="paragraph" style:parent-style-name="Standard">
      <style:paragraph-properties fo:text-align="center" style:justify-single-word="false" style:text-autospace="none"/>
      <style:text-properties style:font-name="Times New Roman1" fo:font-size="16pt" fo:font-weight="normal" style:font-name-asian="Cambria" style:font-size-asian="16pt" style:font-weight-asian="normal" style:font-name-complex="Cambria" style:font-size-complex="16pt" style:font-weight-complex="normal"/>
    </style:style>
    <style:style style:name="P53" style:family="paragraph" style:parent-style-name="Standard">
      <style:paragraph-properties fo:text-align="center" style:justify-single-word="false" style:text-autospace="none"/>
      <style:text-properties style:font-name="Times New Roman1" fo:font-size="16pt" style:font-name-asian="Cambria" style:font-size-asian="16pt" style:font-name-complex="Cambria" style:font-size-complex="16pt"/>
    </style:style>
    <style:style style:name="P54" style:family="paragraph" style:parent-style-name="Standard">
      <style:paragraph-properties fo:text-align="center" style:justify-single-word="false"/>
      <style:text-properties style:font-name="Times New Roman1" fo:font-size="16pt" style:font-name-asian="Cambria" style:font-size-asian="16pt" style:font-name-complex="Cambria" style:font-size-complex="16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1" fo:font-size="16pt" style:font-name-asian="Cambria" style:font-size-asian="16pt" style:font-name-complex="Cambria" style:font-size-complex="16pt"/>
    </style:style>
    <style:style style:name="P56" style:family="paragraph" style:parent-style-name="Standard">
      <style:paragraph-properties fo:text-align="center" style:justify-single-word="false"/>
      <style:text-properties style:font-name="Times New Roman1" fo:font-size="16pt" officeooo:rsid="001002e3" officeooo:paragraph-rsid="001002e3" style:font-name-asian="Cambria" style:font-size-asian="16pt" style:font-name-complex="Cambria" style:font-size-complex="16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1" fo:font-size="16pt" officeooo:rsid="001002e3" officeooo:paragraph-rsid="001002e3" style:font-name-asian="Cambria" style:font-size-asian="16pt" style:font-name-complex="Cambria" style:font-size-complex="16pt"/>
    </style:style>
    <style:style style:name="P58" style:family="paragraph" style:parent-style-name="Standard">
      <style:paragraph-properties fo:text-align="start" style:justify-single-word="false" style:text-autospace="none"/>
      <style:text-properties style:font-name="Times New Roman1" fo:font-size="16pt" style:font-name-asian="Cambria" style:font-size-asian="16pt" style:font-name-complex="Cambria" style:font-size-complex="16pt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1" fo:font-size="16pt" style:font-name-asian="Cambria" style:font-size-asian="16pt" style:font-name-complex="Cambria" style:font-size-complex="16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1" fo:font-size="16pt" fo:font-weight="bold" style:font-name-asian="Cambria" style:font-size-asian="16pt" style:font-weight-asian="bold" style:font-name-complex="Cambria" style:font-size-complex="16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1" fo:font-size="16pt" style:font-name-asian="Cambria-Bold" style:font-size-asian="16pt" style:font-name-complex="Cambria-Bold" style:font-size-complex="16pt"/>
    </style:style>
    <style:style style:name="P62" style:family="paragraph" style:parent-style-name="Standard">
      <style:paragraph-properties fo:text-align="center" style:justify-single-word="false" style:text-autospace="none"/>
    </style:style>
    <style:style style:name="P63" style:family="paragraph" style:parent-style-name="Standard">
      <style:paragraph-properties fo:text-align="center" style:justify-single-word="false" style:text-autospace="none"/>
      <style:text-properties style:font-name="Cambria" fo:font-size="16pt" fo:background-color="transparent" style:font-name-asian="Cambria" style:font-size-asian="16pt" style:font-name-complex="Cambria" style:font-size-complex="16pt"/>
    </style:style>
    <style:style style:name="P64" style:family="paragraph" style:parent-style-name="Standard">
      <style:paragraph-properties fo:text-align="center" style:justify-single-word="false" style:text-autospace="none"/>
      <style:text-properties style:font-name="Cambria" fo:font-size="16pt" style:font-name-asian="Cambria" style:font-size-asian="16pt" style:font-name-complex="Cambria" style:font-size-complex="16pt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Cambria" fo:font-size="16pt" style:font-name-asian="Cambria" style:font-size-asian="16pt" style:font-name-complex="Cambria" style:font-size-complex="16pt"/>
    </style:style>
    <style:style style:name="P66" style:family="paragraph" style:parent-style-name="Standard">
      <style:paragraph-properties style:text-autospace="none"/>
      <style:text-properties style:font-name="Cambria" fo:font-size="12pt" style:font-name-asian="Cambria" style:font-size-asian="12pt" style:font-name-complex="Cambria" style:font-size-complex="12pt"/>
    </style:style>
    <style:style style:name="P67" style:family="paragraph" style:parent-style-name="Standard">
      <style:paragraph-properties fo:text-align="justify" style:justify-single-word="false" style:text-autospace="none"/>
      <style:text-properties fo:color="#ff0000" loext:opacity="100%" style:font-name="Times New Roman1" fo:font-size="16pt" fo:font-weight="normal" style:font-name-asian="TimesNewRomanPSMT" style:font-size-asian="16pt" style:font-weight-asian="normal" style:font-name-complex="TimesNewRomanPSMT" style:font-size-complex="16pt" style:font-weight-complex="normal"/>
    </style:style>
    <style:style style:name="P68" style:family="paragraph" style:parent-style-name="Standard" style:list-style-name="L1">
      <style:paragraph-properties fo:text-align="justify" style:justify-single-word="false" style:text-autospace="none"/>
      <style:text-properties fo:color="#000000" loext:opacity="100%" style:font-name="Times New Roman1" fo:font-size="16pt" style:font-name-asian="TimesNewRomanPSMT" style:font-size-asian="16pt" style:font-name-complex="TimesNewRomanPSMT" style:font-size-complex="16pt"/>
    </style:style>
    <style:style style:name="P69" style:family="paragraph" style:parent-style-name="Standard" style:list-style-name="L2">
      <style:paragraph-properties fo:text-align="justify" style:justify-single-word="false" style:text-autospace="none"/>
      <style:text-properties fo:color="#000000" loext:opacity="100%" style:font-name="Times New Roman1" fo:font-size="16pt" style:font-name-asian="TimesNewRomanPSMT" style:font-size-asian="16pt" style:font-name-complex="TimesNewRomanPSMT" style:font-size-complex="16pt"/>
    </style:style>
    <style:style style:name="P70" style:family="paragraph" style:parent-style-name="Standard" style:list-style-name="L3">
      <style:paragraph-properties fo:text-align="justify" style:justify-single-word="false" style:text-autospace="none"/>
      <style:text-properties fo:color="#000000" loext:opacity="100%" style:font-name="Times New Roman1" fo:font-size="16pt" style:font-name-asian="TimesNewRomanPSMT" style:font-size-asian="16pt" style:font-name-complex="TimesNewRomanPSMT" style:font-size-complex="16pt"/>
    </style:style>
    <style:style style:name="P71" style:family="paragraph" style:parent-style-name="Standard" style:list-style-name="L5">
      <style:paragraph-properties fo:text-align="justify" style:justify-single-word="false" style:text-autospace="none"/>
      <style:text-properties fo:color="#000000" loext:opacity="100%" style:font-name="Times New Roman1" fo:font-size="16pt" style:font-name-asian="TimesNewRomanPSMT" style:font-size-asian="16pt" style:font-name-complex="TimesNewRomanPSMT" style:font-size-complex="16pt"/>
    </style:style>
    <style:style style:name="P72" style:family="paragraph" style:parent-style-name="Standard" style:list-style-name="L10">
      <style:paragraph-properties fo:text-align="justify" style:justify-single-word="false" style:text-autospace="none"/>
      <style:text-properties fo:color="#000000" loext:opacity="100%" style:font-name="Times New Roman1" fo:font-size="16pt" style:font-name-asian="TimesNewRomanPSMT" style:font-size-asian="16pt" style:font-name-complex="TimesNewRomanPSMT" style:font-size-complex="16pt"/>
    </style:style>
    <style:style style:name="P73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6pt" style:font-name-asian="TimesNewRomanPSMT" style:font-size-asian="16pt" style:font-name-complex="TimesNewRomanPSMT" style:font-size-complex="16pt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6pt" officeooo:rsid="001c095c" officeooo:paragraph-rsid="001c095c" style:font-name-asian="TimesNewRomanPSMT" style:font-size-asian="16pt" style:font-name-complex="TimesNewRomanPSMT" style:font-size-complex="16pt"/>
    </style:style>
    <style:style style:name="P75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size="16pt" officeooo:rsid="001c095c" officeooo:paragraph-rsid="001c095c" style:font-name-asian="TimesNewRomanPSMT" style:font-size-asian="16pt" style:font-name-complex="TimesNewRomanPSMT" style:font-size-complex="16pt"/>
    </style:style>
    <style:style style:name="P76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size="16pt" officeooo:paragraph-rsid="001c095c" style:font-name-asian="TimesNewRomanPSMT" style:font-size-asian="16pt" style:font-name-complex="TimesNewRomanPSMT" style:font-size-complex="16pt"/>
    </style:style>
    <style:style style:name="P77" style:family="paragraph" style:parent-style-name="Standard" style:list-style-name="L9">
      <style:paragraph-properties fo:text-align="justify" style:justify-single-word="false" style:text-autospace="none"/>
      <style:text-properties fo:color="#000000" loext:opacity="100%" style:font-name="Times New Roman1" fo:font-size="16pt" fo:font-weight="normal" style:font-name-asian="TimesNewRomanPS-BoldMT" style:font-size-asian="16pt" style:font-weight-asian="normal" style:font-name-complex="TimesNewRomanPS-BoldMT" style:font-size-complex="16pt" style:font-weight-complex="normal"/>
    </style:style>
    <style:style style:name="P78" style:family="paragraph" style:parent-style-name="Standard" style:list-style-name="L13">
      <style:paragraph-properties fo:text-align="justify" style:justify-single-word="false" style:text-autospace="none"/>
      <style:text-properties fo:color="#000000" loext:opacity="100%" style:font-name="Times New Roman2" fo:font-size="16pt" style:font-name-asian="Cambria" style:font-size-asian="16pt" style:font-name-complex="Cambria" style:font-size-complex="16pt"/>
    </style:style>
    <style:style style:name="P79" style:family="paragraph" style:parent-style-name="Standard" style:list-style-name="L4">
      <style:paragraph-properties fo:text-align="justify" style:justify-single-word="false" style:text-autospace="none"/>
    </style:style>
    <style:style style:name="P80" style:family="paragraph" style:parent-style-name="Standard" style:list-style-name="L12">
      <style:paragraph-properties fo:text-align="justify" style:justify-single-word="false" style:text-autospace="none"/>
    </style:style>
    <style:style style:name="P81" style:family="paragraph" style:parent-style-name="Standard" style:list-style-name="L6">
      <style:paragraph-properties fo:text-align="justify" style:justify-single-word="false" style:text-autospace="none"/>
      <style:text-properties style:font-name="Times New Roman2" fo:font-size="16pt" style:font-name-asian="Cambria" style:font-size-asian="16pt" style:font-name-complex="Cambria" style:font-size-complex="16pt"/>
    </style:style>
    <style:style style:name="P82" style:family="paragraph" style:parent-style-name="Standard" style:list-style-name="L7">
      <style:paragraph-properties fo:text-align="justify" style:justify-single-word="false" style:text-autospace="none"/>
      <style:text-properties style:font-name="Times New Roman2" fo:font-size="16pt" style:font-name-asian="Cambria" style:font-size-asian="16pt" style:font-name-complex="Cambria" style:font-size-complex="16pt"/>
    </style:style>
    <style:style style:name="P83" style:family="paragraph" style:parent-style-name="Standard" style:list-style-name="L8">
      <style:paragraph-properties fo:text-align="justify" style:justify-single-word="false" style:text-autospace="none"/>
      <style:text-properties style:font-name="Times New Roman2" fo:font-size="16pt" style:font-name-asian="Cambria" style:font-size-asian="16pt" style:font-name-complex="Cambria" style:font-size-complex="16pt"/>
    </style:style>
    <style:style style:name="P84" style:family="paragraph" style:parent-style-name="Standard" style:list-style-name="L13">
      <style:paragraph-properties fo:text-align="justify" style:justify-single-word="false" style:text-autospace="none"/>
      <style:text-properties style:font-name="Times New Roman2" fo:font-size="16pt" style:font-name-asian="Cambria" style:font-size-asian="16pt" style:font-name-complex="Cambria" style:font-size-complex="16pt"/>
    </style:style>
    <style:style style:name="P85" style:family="paragraph" style:parent-style-name="Standard" style:list-style-name="L11">
      <style:paragraph-properties fo:text-align="center" style:justify-single-word="false" style:text-autospace="none"/>
      <style:text-properties style:font-name="Times New Roman2" fo:font-size="16pt" style:font-name-asian="Cambria" style:font-size-asian="16pt" style:font-name-complex="Cambria" style:font-size-complex="16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1" fo:font-size="16pt" style:font-name-asian="TimesNewRomanPSMT" style:font-size-asian="16pt" style:font-name-complex="TimesNewRomanPSMT" style:font-size-complex="16pt"/>
    </style:style>
    <style:style style:name="T3" style:family="text">
      <style:text-properties fo:color="#000000" loext:opacity="100%" style:font-name="Times New Roman1" fo:font-size="16pt" officeooo:rsid="000b8993" style:font-name-asian="TimesNewRomanPSMT" style:font-size-asian="16pt" style:font-name-complex="TimesNewRomanPSMT" style:font-size-complex="16pt"/>
    </style:style>
    <style:style style:name="T4" style:family="text">
      <style:text-properties fo:color="#000000" loext:opacity="100%" style:font-name="Times New Roman1" fo:font-size="16pt" officeooo:rsid="00167ed3" style:font-name-asian="TimesNewRomanPSMT" style:font-size-asian="16pt" style:font-name-complex="TimesNewRomanPSMT" style:font-size-complex="16pt"/>
    </style:style>
    <style:style style:name="T5" style:family="text">
      <style:text-properties fo:color="#000000" loext:opacity="100%" style:font-name="Times New Roman1" fo:font-size="16pt" style:font-name-asian="SymbolMT" style:font-size-asian="16pt" style:font-name-complex="SymbolMT" style:font-size-complex="16pt"/>
    </style:style>
    <style:style style:name="T6" style:family="text">
      <style:text-properties fo:color="#000000" loext:opacity="100%" style:font-name="Times New Roman1" fo:font-size="16pt" fo:font-weight="normal" style:font-size-asian="16pt" style:font-weight-asian="normal" style:font-size-complex="16pt" style:font-weight-complex="normal"/>
    </style:style>
    <style:style style:name="T7" style:family="text">
      <style:text-properties fo:color="#000000" loext:opacity="100%" fo:font-weight="normal" style:font-weight-asian="normal" style:font-weight-complex="normal"/>
    </style:style>
    <style:style style:name="T8" style:family="text">
      <style:text-properties fo:color="#000000" loext:opacity="100%" officeooo:rsid="000a94e5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fo:background-color="transparent" loext:char-shading-value="0" style:font-name-asian="Cambria-Bold" style:font-weight-asian="bold" style:font-name-complex="Cambria-Bold" style:font-weight-complex="bold"/>
    </style:style>
    <style:style style:name="T13" style:family="text">
      <style:text-properties fo:font-weight="bold" style:font-name-asian="TimesNewRomanPSMT" style:font-weight-asian="bold" style:font-name-complex="TimesNewRomanPSMT" style:font-weight-complex="bold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6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7" style:family="text">
      <style:text-properties fo:font-weight="normal" officeooo:rsid="001088f0" style:font-name-asian="TimesNewRomanPSMT" style:font-weight-asian="normal" style:font-name-complex="TimesNewRomanPSMT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088f0" style:font-weight-asian="normal" style:font-weight-complex="normal"/>
    </style:style>
    <style:style style:name="T20" style:family="text">
      <style:text-properties fo:font-weight="normal" style:font-name-asian="Cambria-Bold" style:font-weight-asian="normal" style:font-name-complex="Cambria-Bold" style:font-weight-complex="normal"/>
    </style:style>
    <style:style style:name="T21" style:family="text">
      <style:text-properties fo:background-color="transparent" loext:char-shading-value="0"/>
    </style:style>
    <style:style style:name="T22" style:family="text">
      <style:text-properties fo:background-color="transparent" loext:char-shading-value="0" style:font-name-asian="TimesNewRomanPSMT" style:font-name-complex="TimesNewRomanPSMT"/>
    </style:style>
    <style:style style:name="T23" style:family="text">
      <style:text-properties fo:background-color="transparent" loext:char-shading-value="0" style:font-name-asian="Cambria" style:font-name-complex="Cambria"/>
    </style:style>
    <style:style style:name="T24" style:family="text">
      <style:text-properties style:font-name="Times New Roman2" fo:font-size="16pt" style:font-name-asian="Cambria" style:font-size-asian="16pt" style:font-name-complex="Cambria" style:font-size-complex="16pt"/>
    </style:style>
    <style:style style:name="T25" style:family="text">
      <style:text-properties style:font-name="Times New Roman2" fo:font-size="16pt" fo:font-weight="normal" style:font-name-asian="Cambria-Bold" style:font-size-asian="16pt" style:font-weight-asian="normal" style:font-name-complex="Cambria-Bold" style:font-size-complex="16pt" style:font-weight-complex="normal"/>
    </style:style>
    <style:style style:name="T26" style:family="text">
      <style:text-properties style:font-name="Times New Roman2" fo:font-size="16pt" fo:font-weight="normal" officeooo:rsid="001088f0" style:font-name-asian="Cambria-Bold" style:font-size-asian="16pt" style:font-weight-asian="normal" style:font-name-complex="Cambria-Bold" style:font-size-complex="16pt" style:font-weight-complex="normal"/>
    </style:style>
    <style:style style:name="T27" style:family="text">
      <style:text-properties style:font-name="Times New Roman2" fo:font-size="16pt" fo:background-color="transparent" loext:char-shading-value="0" style:font-name-asian="Cambria" style:font-size-asian="16pt" style:font-name-complex="Cambria" style:font-size-complex="16pt"/>
    </style:style>
    <style:style style:name="T28" style:family="text">
      <style:text-properties style:font-name="Times New Roman2" fo:font-size="16pt" fo:font-weight="bold" style:font-name-asian="Cambria-Bold" style:font-size-asian="16pt" style:font-weight-asian="bold" style:font-name-complex="Cambria-Bold" style:font-size-complex="16pt" style:font-weight-complex="bold"/>
    </style:style>
    <style:style style:name="T29" style:family="text">
      <style:text-properties style:font-name="Times New Roman2" style:font-name-asian="Cambria" style:font-name-complex="Cambria"/>
    </style:style>
    <style:style style:name="T30" style:family="text">
      <style:text-properties style:font-name="Times New Roman2" fo:background-color="transparent" loext:char-shading-value="0" style:font-name-asian="Cambria" style:font-name-complex="Cambria"/>
    </style:style>
    <style:style style:name="T31" style:family="text">
      <style:text-properties style:font-name-asian="TimesNewRomanPS-BoldMT" style:font-name-complex="TimesNewRomanPS-BoldMT"/>
    </style:style>
    <style:style style:name="T32" style:family="text">
      <style:text-properties style:font-name-asian="Cambria-Bold" style:font-name-complex="Cambria-Bold"/>
    </style:style>
    <style:style style:name="T33" style:family="text">
      <style:text-properties officeooo:rsid="001002e3" style:font-name-asian="Cambria-Bold" style:font-name-complex="Cambria-Bold"/>
    </style:style>
    <style:style style:name="T34" style:family="text">
      <style:text-properties style:font-name-asian="Cambria" style:font-name-complex="Cambria"/>
    </style:style>
    <style:style style:name="T35" style:family="text">
      <style:text-properties officeooo:rsid="001002e3" style:font-name-asian="Cambria" style:font-name-complex="Cambria"/>
    </style:style>
    <style:style style:name="T36" style:family="text">
      <style:text-properties officeooo:rsid="00127ebc" style:font-name-asian="Cambria" style:font-name-complex="Cambria"/>
    </style:style>
    <style:style style:name="T37" style:family="text">
      <style:text-properties style:font-name="Times New Roman1" fo:font-size="16pt" style:font-size-asian="16pt" style:font-size-complex="16pt"/>
    </style:style>
    <style:style style:name="T38" style:family="text">
      <style:text-properties officeooo:rsid="000a94e5"/>
    </style:style>
    <style:style style:name="T39" style:family="text">
      <style:text-properties officeooo:rsid="000ad17e"/>
    </style:style>
    <style:style style:name="T40" style:family="text">
      <style:text-properties officeooo:rsid="000b8993"/>
    </style:style>
    <style:style style:name="T41" style:family="text">
      <style:text-properties officeooo:rsid="000d0275"/>
    </style:style>
    <style:style style:name="T42" style:family="text">
      <style:text-properties officeooo:rsid="000ea78d"/>
    </style:style>
    <style:style style:name="T43" style:family="text">
      <style:text-properties officeooo:rsid="000f5ac2"/>
    </style:style>
    <style:style style:name="T44" style:family="text">
      <style:text-properties officeooo:rsid="001002e3"/>
    </style:style>
    <style:style style:name="T45" style:family="text">
      <style:text-properties officeooo:rsid="001088f0"/>
    </style:style>
    <style:style style:name="T46" style:family="text">
      <style:text-properties officeooo:rsid="00127ebc"/>
    </style:style>
    <style:style style:name="T47" style:family="text">
      <style:text-properties style:font-name="Times New Roman" officeooo:rsid="00127ebc"/>
    </style:style>
    <style:style style:name="T48" style:family="text">
      <style:text-properties officeooo:rsid="0012aba6"/>
    </style:style>
    <style:style style:name="T49" style:family="text">
      <style:text-properties officeooo:rsid="00147b84"/>
    </style:style>
    <style:style style:name="T50" style:family="text">
      <style:text-properties officeooo:rsid="00167ed3"/>
    </style:style>
    <style:style style:name="T51" style:family="text">
      <style:text-properties style:font-name-asian="Cambria1" style:font-name-complex="Cambria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41"/>
      <text:p text:style-name="P41">STATUT</text:p>
      <text:p text:style-name="P41">SPOŁECZNEGO LICEUM</text:p>
      <text:p text:style-name="P41">OGÓLNOKSZTAŁCĄCEGO</text:p>
      <text:p text:style-name="P29"><text:span text:style-name="T14">im. WOJCIECHA KORFANTEGO</text:span> </text:p>
      <text:p text:style-name="P29"/>
      <text:p text:style-name="P29">Stowarzyszenia Rodziców i Nauczycieli</text:p>
      <text:p text:style-name="P29"/>
      <text:p text:style-name="P29">w Katowicach</text:p>
      <text:p text:style-name="P29"/>
      <text:p text:style-name="P29"/>
      <text:p text:style-name="P29"/>
      <text:p text:style-name="P2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pracowany na podstawie Ustawy o systemie oświaty z dnia 7 września 1991 r. (z późniejszymi zmianami).</text:p>
      <text:p text:style-name="P1"/>
      <text:p text:style-name="P62"><text:span text:style-name="T2">Tekst ujednolicony z dnia </text:span><text:span text:style-name="T4">30</text:span><text:span text:style-name="T2">.08.20</text:span><text:span text:style-name="T3">2</text:span><text:span text:style-name="T4">3</text:span><text:span text:style-name="T2"> r. z uwzględnieniem zmian wprowadzonych:</text:span></text:p>
      <text:p text:style-name="P9">Uchwałą Rady Pedagogicznej nr <text:span text:style-name="T50">3</text:span>/<text:span text:style-name="T40">2</text:span><text:span text:style-name="T50">3</text:span>/<text:span text:style-name="T40">2</text:span><text:span text:style-name="T50">4</text:span> z dnia <text:span text:style-name="T50">30</text:span>.0<text:span text:style-name="T40">8</text:span>.20<text:span text:style-name="T40">2</text:span><text:span text:style-name="T50">3</text:span> r.</text:p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30"><text:soft-page-break/>ROZDZIAŁ I</text:p>
      <text:p text:style-name="P30"/>
      <text:p text:style-name="P30">Postanowienia ogólne</text:p>
      <text:p text:style-name="P30"/>
      <text:p text:style-name="P30">§ 1</text:p>
      <text:p text:style-name="P30"/>
      <text:p text:style-name="P1">1. Społeczne Liceum Ogólnokształcące im. Wojciecha Korfantego, zwane dalej „Liceum”, jest średnią szkołą ogólnokształcącą, dającą wykształcenie średnie ogólne z możliwością uzyskania świadectwa maturalnego.</text:p>
      <text:p text:style-name="P1">Liceum jest szkołą niepubliczną, o której mowa w art. 14 ust. 3 ustawy – Prawo oświatowe (Dz. U. Z 2019 r., poz. 1148)</text:p>
      <text:p text:style-name="P1"/>
      <text:p text:style-name="P1">2. Liceum znajduje się w <text:s/>Katowice, przy ul. Francuskiej 80.</text:p>
      <text:p text:style-name="P1"/>
      <text:p text:style-name="P1">3. Liceum nosi imię Wojciecha Korfantego.</text:p>
      <text:p text:style-name="P1"/>
      <text:p text:style-name="P1">4. Organem prowadzącym Liceum jest Stowarzyszenie Rodziców i Nauczycieli Społecznego Liceum Ogólnokształcącego im. Wojciecha Korfantego zwane dalej Stowarzyszeniem, którego siedziba mieści się w Katowicach przy ul. Francuskiej 80.</text:p>
      <text:p text:style-name="P1"/>
      <text:p text:style-name="P1">5. Liceum działa na podstawie obowiązujących przepisów prawa oświatowego, Statutu Liceum oraz innych dokumentów Liceum.</text:p>
      <text:p text:style-name="P1"/>
      <text:p text:style-name="P1">6. Na pieczęci używana jest nazwa: „Społeczne Liceum Ogólnokształcące im. Wojciecha Korfantego Stowarzyszenia Rodziców i Nauczycieli”.</text:p>
      <text:p text:style-name="P1"/>
      <text:p text:style-name="P1">7. Na stemplu używana jest nazwa: „Społeczne Liceum Ogólnokształcące im. Wojciecha Korfantego Stowarzyszenia Rodziców i Nauczycieli”.</text:p>
      <text:p text:style-name="P1"/>
      <text:p text:style-name="P1">8. Uczniowie, ich rodzice/prawni opiekunowie, nauczyciele i inni pracownicy Liceum tworzą społeczność szkolną.</text:p>
      <text:p text:style-name="P1"/>
      <text:p text:style-name="P1"/>
      <text:p text:style-name="P1"/>
      <text:p text:style-name="P1"/>
      <text:p text:style-name="P1"/>
      <text:p text:style-name="P9"><text:page-number text:select-page="current">2</text:page-number></text:p>
      <text:p text:style-name="P9"/>
      <text:p text:style-name="P30"><text:soft-page-break/>§ 2</text:p>
      <text:p text:style-name="P30"/>
      <text:p text:style-name="P1">1. Celem Społecznego Liceum Ogólnokształcącego jest wszechstronne wykształcenie młodego człowieka, przygotowanie go do podjęcia studiów wyższych, wyposażenie go w wiedzę i umiejętności, aby mógł aktywnie uczestniczyć w życiu społeczno-politycznym kraju.</text:p>
      <text:p text:style-name="P1"/>
      <text:p text:style-name="P1">2. Celem Liceum jest takie wychowanie młodego człowieka, aby bardziej chciał „być” niż „mieć” i aby był z innymi, a zarazem dla innych poprzez propagowanie wartości <text:span text:style-name="T21">chrześcijańskich,</text:span> rozwijanie postaw patriotycznych oraz upowszechnianie tradycji regionalnych.</text:p>
      <text:p text:style-name="P1"/>
      <text:p text:style-name="P1">3. Działalność dydaktyczno - wychowawcza oraz działalność organów Liceum i organizacji działających na terenie Liceum prowadzona jest zgodnie z przepisami obowiązującego prawa, zasadami pedagogiki oraz ideami zawartymi w Konwencji <text:s/>Praw Dziecka.</text:p>
      <text:p text:style-name="P1"/>
      <text:p text:style-name="P30">§ 3</text:p>
      <text:p text:style-name="P30"/>
      <text:p text:style-name="P1">1. Do realizacji celów i zadań Liceum służą: Plan Pracy Szkoły, Program Wychowawczy Szkoły, Program Profilaktyki dostosowany do potrzeb rozwojowych młodzieży i danego środowiska, Szkolny Zestaw Programów Nauczania. Wyżej wymienione dokumenty są zatwierdzane przez Radę Pedagogiczną i opiniowane przez Radę Rodziców i Samorząd</text:p>
      <text:p text:style-name="P1">Uczniowski.</text:p>
      <text:p text:style-name="P1"/>
      <text:p text:style-name="P1">2. Zamierzone cele i zadania Liceum zawarte w podstawowych dokumentach są realizowane przez Radę Pedagogiczną, rodziców /prawnych opiekunów oraz uczniów.</text:p>
      <text:p text:style-name="P1"/>
      <text:p text:style-name="P1">3. Oprócz zajęć lekcyjnych działanie Liceum rozciąga się na zajęcia pozalekcyjne uczniów.</text:p>
      <text:p text:style-name="P1"/>
      <text:p text:style-name="P1">4. Dla uczniów ze szczególnymi potrzebami rozwojowymi organizowane są zajęcia dodatkowe według planu rocznego.</text:p>
      <text:p text:style-name="P1"/>
      <text:p text:style-name="P1"/>
      <text:p text:style-name="P9"><text:page-number text:select-page="current">3</text:page-number></text:p>
      <text:p text:style-name="P9"/>
      <text:p text:style-name="P1"><text:soft-page-break/>5. Liceum współpracuje z poradniami psychologiczno-pedagogicznymi, w tym z poradniami specjalistycznymi oraz innymi instytucjami świadczącymi poradnictwo i specjalistyczną pomoc uczniom i rodzicom. Koordynatorem tych działań jest pedagog szkolny.</text:p>
      <text:p text:style-name="P1"/>
      <text:p text:style-name="P1">6. Liceum kładzie nacisk na systematyczną i skuteczną współpracę z rodzicami/prawnymi opiekunami w zakresie nauczania, wychowania i profilaktyki. Do podstawowych form tej współpracy należą: kontakt wychowawcy z rodzicami/prawnymi opiekunami, spotkania</text:p>
      <text:p text:style-name="P1">nauczycieli z rodzicami/prawnymi opiekunami i uczniami, konsultacje, spotkania z pedagogiem szkolnym, warsztaty, wykłady, spotkania <text:s/>z <text:s/>przedstawicielami policji i sądów rodzinnych.</text:p>
      <text:p text:style-name="P1"/>
      <text:p text:style-name="P30">§ 4</text:p>
      <text:p text:style-name="P30"/>
      <text:p text:style-name="P1">1. Działalność Liceum finansowana jest z:</text:p>
      <text:list xml:id="list3965008790" text:style-name="L1">
        <text:list-item>
          <text:p text:style-name="P68">opłat za naukę (wpisowego i czesnego),</text:p>
        </text:list-item>
        <text:list-item>
          <text:p text:style-name="P68">środków przekazywanych przez Stowarzyszenie,</text:p>
        </text:list-item>
        <text:list-item>
          <text:p text:style-name="P68">darowizn, dotacji itp. przekazywanych Liceum przez inne osoby fizyczne lub osoby prawne,</text:p>
        </text:list-item>
        <text:list-item>
          <text:p text:style-name="P68">dotacji powiatu.</text:p>
          <text:p text:style-name="P68"/>
        </text:list-item>
      </text:list>
      <text:p text:style-name="P1">2. Wysokość opłaty za naukę (czesne) wpłacanej miesięcznie ustala Zarząd Stowarzyszenia.</text:p>
      <text:p text:style-name="P1"/>
      <text:p text:style-name="P1">3. Wysokość opłaty za naukę (czesne) może ulec zmianie w zależności od kosztów prowadzenia Liceum.</text:p>
      <text:p text:style-name="P1"/>
      <text:p text:style-name="P1">4. Roczny plan finansowy Liceum sporządza Dyrektor Szkoły i przedstawia do zatwierdzenia Zarządowi Stowarzyszenia do 30 września <text:s/>każdego roku szkolnego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page-number text:select-page="current">4</text:page-number></text:p>
      <text:p text:style-name="P30"><text:soft-page-break/>ROZDZIAŁ II</text:p>
      <text:p text:style-name="P30"/>
      <text:p text:style-name="P30">Organy Liceum</text:p>
      <text:p text:style-name="P30"><text:s/></text:p>
      <text:p text:style-name="P30">§ 1</text:p>
      <text:p text:style-name="P30"/>
      <text:p text:style-name="P1">Organami Liceum są:</text:p>
      <text:p text:style-name="P1"><text:tab/>1. Zarząd Stowarzyszenia Rodziców i Nauczycieli.</text:p>
      <text:p text:style-name="P1"><text:tab/>2. Dyrektor Liceum,</text:p>
      <text:p text:style-name="P1"><text:tab/>3. Rada Pedagogiczna,</text:p>
      <text:p text:style-name="P1"><text:tab/>4. Samorząd Uczniowski,</text:p>
      <text:p text:style-name="P1"><text:tab/>5. Rada Rodziców.</text:p>
      <text:list xml:id="list3926230889" text:style-name="L2">
        <text:list-item>
          <text:list>
            <text:list-item>
              <text:list>
                <text:list-header>
                  <text:p text:style-name="P69"/>
                </text:list-header>
              </text:list>
            </text:list-item>
          </text:list>
        </text:list-item>
      </text:list>
      <text:p text:style-name="P30">§ 2</text:p>
      <text:p text:style-name="P30"/>
      <text:p text:style-name="P9">ZARZĄD STOWARZYSZENIA </text:p>
      <text:p text:style-name="P9"/>
      <text:p text:style-name="P1">1. Zarząd Stowarzyszenia jest organem doradczo - opiniodawczym. Jego działalność i kompetencje regulują oddzielne przepisy.</text:p>
      <text:p text:style-name="P1"/>
      <text:p text:style-name="P1">2. W przypadku sporu pomiędzy Zarządem a Radą Pedagogiczną instancją odwoławczą jest walne zebranie członków Stowarzyszenia.</text:p>
      <text:p text:style-name="P1"/>
      <text:p text:style-name="P1">3. W skład Zarządu Stowarzyszenia wchodzą:</text:p>
      <text:p text:style-name="P1"><text:tab/>1. przedstawiciele wszystkich klas wybrani spośród <text:tab/>rodziców/prawnych opiekunów</text:p>
      <text:p text:style-name="P1"><text:tab/>2. przedstawiciele Rady Pedagogicznej.</text:p>
      <text:p text:style-name="P1"/>
      <text:p text:style-name="P1">4. Spośród członków Zarządu zostaje wybrany:</text:p>
      <text:p text:style-name="P1"><text:tab/>1. przewodniczący,</text:p>
      <text:p text:style-name="P1"><text:tab/>2. zastępca przewodniczącego,</text:p>
      <text:p text:style-name="P1"><text:tab/>3. sekretarz.</text:p>
      <text:p text:style-name="P1"/>
      <text:p text:style-name="P1">5. Do kompetencji Zarządu Stowarzyszenia należą:</text:p>
      <text:p text:style-name="P1"><text:tab/>1. Zatwierdzanie planu finansowego Liceum,</text:p>
      <text:p text:style-name="P1"><text:tab/>2. nadzór nad finansami Liceum,</text:p>
      <text:list xml:id="list2461551510" text:style-name="L3">
        <text:list-header>
          <text:p text:style-name="P70">3. opiniowanie nagród i kar dotyczących pracowników i uczniów.</text:p>
          <text:p text:style-name="P70"/>
        </text:list-header>
      </text:list>
      <text:p text:style-name="P9"><text:page-number text:select-page="current">5</text:page-number></text:p>
      <text:p text:style-name="P30"><text:soft-page-break/>§ 3</text:p>
      <text:p text:style-name="P30"/>
      <text:p text:style-name="P9">DYREKTOR LICEUM</text:p>
      <text:p text:style-name="P9"/>
      <text:p text:style-name="P1">1. Dyrektora Liceum powołuje Zarząd Stowarzyszenia na podstawie wyników ogłoszonego przez siebie konkursu.</text:p>
      <text:p text:style-name="P1"/>
      <text:p text:style-name="P1">2. W celu przeprowadzenia konkursu, o którym mowa w ust. 1, Zarząd Stowarzyszenia określa regulamin konkursu oraz powołuje Komisję Konkursową, zgodnie z obowiązującymi przepisami prawa oświatowego.</text:p>
      <text:p text:style-name="P1"/>
      <text:p text:style-name="P1">3. Dyrektora Liceum może powołać Zarząd Stowarzyszenia bez ogłaszania konkursu zgodnie z obowiązującymi przepisami.</text:p>
      <text:p text:style-name="P1"/>
      <text:p text:style-name="P1">4. Kadencja Dyrektora Liceum trwa 5 lat.</text:p>
      <text:p text:style-name="P1"/>
      <text:p text:style-name="P1">5. Organ Prowadzący może przedłużyć powierzenie stanowiska Dyrektora Liceum na kolejną kadencję po zasięgnięciu opinii Rady Pedagogicznej.</text:p>
      <text:p text:style-name="P1"/>
      <text:p text:style-name="P1">6. Dyrektora Liceum przed upływem kadencji może odwołać walne zebranie członków Stowarzyszenia na umotywowany, pisemny wniosek Zarządu Stowarzyszenia lub Rady Pedagogicznej.</text:p>
      <text:p text:style-name="P1"/>
      <text:p text:style-name="P1">7. Dyrektor Liceum kieruje bieżącą działalnością Liceum i reprezentuje je na zewnątrz, a nadto:</text:p>
      <text:p text:style-name="P1"><text:tab/>1. sprawuje nadzór pedagogiczny i przewodniczy Radzie <text:tab/>Pedagogicznej, a także jest członkiem Zarządu Stowarzyszenia,</text:p>
      <text:p text:style-name="P1"><text:tab/>2. powołuje swojego zastępcę,</text:p>
      <text:p text:style-name="P1"><text:tab/>3. przygotowuje i sporządza wszystkie dokumenty regulujące <text:tab/>funkcjonowanie Liceum zgodnie z obowiązującymi przepisami <text:tab/>prawa <text:tab/>oświatowego,</text:p>
      <text:p text:style-name="P1"><text:tab/>4. określa strukturę organizacyjną Liceum oraz zakres obowiązków <text:tab/>pracowników szkoły,</text:p>
      <text:p text:style-name="P1"><text:tab/>5. sprawuje opiekę nad uczniami oraz stwarza warunki do ich <text:tab/>wszechstronnego i harmonijnego rozwoju,</text:p>
      <text:p text:style-name="P1"><text:tab/>6. realizuje uchwały Zarządu Stowarzyszenia i uchwały Rady <text:tab/>Pedagogicznej,</text:p>
      <text:p text:style-name="P1"/>
      <text:p text:style-name="P9"><text:page-number text:select-page="current">6</text:page-number></text:p>
      <text:p text:style-name="P1"><text:soft-page-break/><text:tab/>7. dysponuje środkami określonymi w planie finansowym Liceum i <text:tab/>ponosi odpowiedzialność za ich prawidłowe wykorzystanie,</text:p>
      <text:p text:style-name="P1"><text:tab/>8. sporządza roczne sprawozdania z działalności dydaktyczno - <text:tab/>wychowawczej Liceum,</text:p>
      <text:p text:style-name="P1"><text:tab/>9. odpowiada za prawidłowe prowadzenie i przechowywanie <text:tab/>dokumentacji oraz właściwe zabezpieczenie mienia Liceum,</text:p>
      <text:p text:style-name="P1"><text:tab/>10. przyznaje nagrody i wymierza kary porządkowe nauczycielom i <text:tab/>innym pracownikom Liceum,</text:p>
      <text:p text:style-name="P1"><text:tab/>11. raz w roku może przyznać nagrodę pieniężną nauczycielowi lub <text:tab/>pracownikowi Liceum w porozumieniu z Zarządem,</text:p>
      <text:p text:style-name="P1"><text:tab/>12. podpisuje z rodzicami lub opiekunami uczniów umowy o <text:tab/>kształceniu,</text:p>
      <text:p text:style-name="P1"><text:tab/>13. zawiera i rozwiązuje umowy o pracę z nauczycielami i innymi <text:tab/>pracownikami Liceum w porozumieniu z Zarządem Stowarzyszenia,</text:p>
      <text:p text:style-name="P1"><text:tab/>14. wykonuje inne zadania wynikające z przepisów szczególnych,</text:p>
      <text:p text:style-name="P1"><text:tab/>15. przygotowuje projekt planu finansowego szkoły i przedstawia <text:tab/>Zarządowi do 30 września każdego roku.</text:p>
      <text:p text:style-name="P1"/>
      <text:p text:style-name="P1">8. Dyrektor Liceum w drodze decyzji może skreślić ucznia z listy uczniów w przypadkach określonych w Statucie Liceum i Regulaminie Szkoły. Skreślenie następuje na podstawie uchwały Rady Pedagogicznej po zasięgnięciu opinii Samorządu Uczniowskiego.</text:p>
      <text:p text:style-name="P1"/>
      <text:p text:style-name="P1">9. Dyrektor Liceum ma prawo uczestniczyć we wszystkich zebraniach rodziców zwołanych przez wychowawców klas oraz inne organy Liceum.</text:p>
      <text:p text:style-name="P1"/>
      <text:p text:style-name="P1">10. W przypadku sporu pomiędzy Dyrektorem Liceum a Zarządem Stowarzyszenia instancją odwoławczą jest Walne Zebranie Stowarzyszenia.</text:p>
      <text:p text:style-name="P1"/>
      <text:p text:style-name="P1">11. W przypadku sporu pomiędzy Dyrektorem Liceum a Radą Pedagogiczną instancją odwoławczą jest Zarząd Stowarzyszenia.</text:p>
      <text:p text:style-name="P1"/>
      <text:p text:style-name="P1"/>
      <text:p text:style-name="P1"/>
      <text:p text:style-name="P1"/>
      <text:p text:style-name="P1"/>
      <text:p text:style-name="P1"/>
      <text:p text:style-name="P9"><text:page-number text:select-page="current">7</text:page-number></text:p>
      <text:p text:style-name="P30"><text:soft-page-break/>§ 4</text:p>
      <text:p text:style-name="P30"/>
      <text:p text:style-name="P9">RADA PEDAGOGICZNA</text:p>
      <text:p text:style-name="P9"/>
      <text:p text:style-name="P1">1. Rada Pedagogiczna jest organem Liceum odpowiedzialnym za właściwą realizację wszystkich zadań dydaktyczno - wychowawczych Liceum.</text:p>
      <text:p text:style-name="P1"/>
      <text:p text:style-name="P1">2. W skład Rady Pedagogicznej wchodzą wszyscy nauczyciele zatrudnieni w Liceum na podstawie umowy o pracę zgodnie z Kartą Nauczyciela i Kodeksem Pracy oraz Dyrektor Liceum, który jest jednocześnie jej przewodniczącym.</text:p>
      <text:p text:style-name="P1"/>
      <text:p text:style-name="P1">3. Rada Pedagogiczna wybiera ze swojego grona Sekretarza.</text:p>
      <text:p text:style-name="P1"/>
      <text:p text:style-name="P1">4. Sekretarz Rady Pedagogicznej jest odpowiedzialny za prowadzenie dokumentacji posiedzeń Rady.</text:p>
      <text:p text:style-name="P1"/>
      <text:p text:style-name="P1">5. Posiedzenia Rady Pedagogicznej zwołuje jej Przewodniczący:</text:p>
      <text:p text:style-name="P1"><text:tab/>1. z własnej inicjatywy,</text:p>
      <text:p text:style-name="P1"><text:tab/>2. na wniosek 1/3 członków Rady,</text:p>
      <text:p text:style-name="P1"><text:tab/>3. na wniosek organu sprawującego nadzór pedagogiczny lub organu <text:tab/>prowadzącego Liceum.</text:p>
      <text:p text:style-name="P1"/>
      <text:p text:style-name="P1">6. Rada Pedagogiczna zbiera się, co najmniej cztery razy w roku szkolnym na konferencjach klasyfikacyjnych, plenarnych i szkoleniowych zgodnie ze swoim rocznym planem pracy.</text:p>
      <text:p text:style-name="P1"/>
      <text:p text:style-name="P1">7. Rada Pedagogiczna pracuje w oparciu o uchwalony przez siebie regulamin.</text:p>
      <text:p text:style-name="P1"/>
      <text:p text:style-name="P1">8. W celu realizacji swych zadań dydaktycznych Rada Pedagogiczna powołuje zespoły przedmiotowe składające się z nauczycieli uczących przedmiotów pokrewnych. Do zadań zespołów przedmiotowych należy:</text:p>
      <text:p text:style-name="P1"><text:tab/>a) korelowanie treści nauczania przedmiotów pokrewnych,</text:p>
      <text:p text:style-name="P1"><text:tab/>b) analizowanie i przedstawienie Radzie Pedagogicznej wniosków z <text:tab/>analizy efektów pracy dydaktycznej.</text:p>
      <text:p text:style-name="P1"/>
      <text:p text:style-name="P1"/>
      <text:p text:style-name="P9"><text:page-number text:select-page="current">8</text:page-number></text:p>
      <text:p text:style-name="P1"><text:soft-page-break/>9. W celu realizacji zadań wychowawczych Rada Pedagogiczna powołuje zespół wychowawczy składający się z pedagoga szkolnego i wychowawców wszystkich oddziałów klasowych. Do zadań zespołu wychowawczego należy:</text:p>
      <text:p text:style-name="P1"><text:tab/>a) opracowanie projektu Programu Wychowawczego i Programu <text:tab/>Profilaktyki Szkolnej,</text:p>
      <text:p text:style-name="P1"><text:tab/>b) monitorowanie realizacji Programu Wychowawczego i Programu <text:tab/>Profilaktyki Szkolnej,</text:p>
      <text:p text:style-name="P1"><text:tab/>c) analizowanie i przedstawianie Radzie Pedagogicznej wniosków z <text:tab/>analizy efektów pracy wychowawczej.</text:p>
      <text:p text:style-name="P1"/>
      <text:p text:style-name="P1">10. Do kompetencji stanowiących Rady Pedagogicznej należy:</text:p>
      <text:p text:style-name="P1"><text:tab/>a) zatwierdzanie planów pracy Liceum,</text:p>
      <text:p text:style-name="P1"><text:tab/>b) zatwierdzanie szkolnego zestawu programów nauczania,</text:p>
      <text:p text:style-name="P1"><text:tab/>c) zatwierdzanie szkolnego zestawu podręczników,</text:p>
      <text:p text:style-name="P1"><text:tab/>d) zatwierdzanie Programu Wychowawczego i Programu Profilaktyki <text:tab/>Szkolnej,</text:p>
      <text:p text:style-name="P1"><text:tab/>e) zatwierdzanie wyników klasyfikacji i promocji uczniów,</text:p>
      <text:p text:style-name="P1"><text:tab/>f) podejmowanie uchwał w sprawie innowacji i eksperymentów <text:tab/>pedagogicznych w Liceum,</text:p>
      <text:p text:style-name="P1"><text:tab/>g) ustalenie organizacji doskonalenia zawodowego nauczycieli,</text:p>
      <text:p text:style-name="P1"><text:tab/>h) podejmowanie uchwał w sprawie skreślenia z listy uczniów.</text:p>
      <text:p text:style-name="P1"/>
      <text:p text:style-name="P1">11. Rada Pedagogiczna opiniuje w szczególności:</text:p>
      <text:p text:style-name="P1"><text:tab/>a) wnioski rodziców/prawnych opiekunów o indywidualny toku <text:tab/>nauki lub <text:tab/>indywidualne <text:tab/>nauczanie,</text:p>
      <text:p text:style-name="P1"><text:tab/>b) projekt planu finansowego Liceum,</text:p>
      <text:p text:style-name="P1"><text:tab/>c) plan dydaktyczno - wychowawczy i koncepcje struktury Liceum,</text:p>
      <text:p text:style-name="P1"><text:tab/>d) wnioski Dyrektora o przyznanie nauczycielom odznaczeń, nagród <text:tab/>i <text:s/>innych wyróżnień,</text:p>
      <text:p text:style-name="P1"><text:tab/>e) propozycje Dyrektora szkoły lub placówki w sprawach przydziału <text:tab/>nauczycielom stałych prac i zajęć w ramach wynagrodzenia <text:tab/>zasadniczego oraz dodatkowo płatnych zajęć dydaktycznych, <text:tab/>wychowawczych i opiekuńczych,</text:p>
      <text:p text:style-name="P1"><text:tab/>f) plan zajęć lekcyjnych.</text:p>
      <text:p text:style-name="P1"/>
      <text:p text:style-name="P1"/>
      <text:p text:style-name="P1"/>
      <text:p text:style-name="P9"><text:page-number text:select-page="current">9</text:page-number></text:p>
      <text:p text:style-name="P1"><text:soft-page-break/>12. Uchwały Rady Pedagogicznej są podejmowane zwykłą większością głosów w obecności, co najmniej połowy członków Rady.</text:p>
      <text:p text:style-name="P1"/>
      <text:p text:style-name="P1">13. Uchwały Rady Pedagogicznej może wstrzymać Dyrektor Liceum, jeżeli są one niezgodne z przepisami obowiązującego prawa oświatowego. O decyzji swojej informuje Organ Prowadzący i organ sprawujący nadzór pedagogiczny.</text:p>
      <text:p text:style-name="P1"/>
      <text:p text:style-name="P1">14. W posiedzeniach Rady Pedagogicznej mogą brać udział (z głosem doradczym) osoby zaproszone przez jej Przewodniczącego za zgodą lub na wniosek Rady Pedagogicznej, oraz przedstawiciela Zarządu Stowarzyszenia Rodziców i Nauczycieli, organu prowadzącego szkołę.</text:p>
      <text:p text:style-name="P30"/>
      <text:p text:style-name="P30">§ 5</text:p>
      <text:p text:style-name="P30"/>
      <text:p text:style-name="P9">SAMORZĄD UCZNIOWSKI</text:p>
      <text:p text:style-name="P9"/>
      <text:p text:style-name="P1">1. Uczniowie mają prawo do tworzenia Samorządu Uczniowskiego, zwanego dalej Samorządem, oraz za zgodą Rady Pedagogicznej innych organizacji uczniowskich.</text:p>
      <text:p text:style-name="P1"/>
      <text:p text:style-name="P1">2. Samorząd wybierają wszyscy uczniowie.</text:p>
      <text:p text:style-name="P1"/>
      <text:p text:style-name="P1">3. Zasady wybierania i działania organów Samorządu określa Regulamin Samorządu uchwalony przez ogół uczniów. Regulamin ten nie może być sprzeczny z przepisami obowiązującego prawa oświatowego i aktami regulującymi funkcjonowanie Liceum.</text:p>
      <text:p text:style-name="P1"/>
      <text:p text:style-name="P1">4. Regulamin Samorządu winien tworzyć warunki do współpracy uczniów na zasadach demokracji i tolerancji, a także rozwijania ich samodzielności oraz odpowiedzialności grupowej i indywidualnej.</text:p>
      <text:p text:style-name="P1"/>
      <text:p text:style-name="P1">5. Samorząd Uczniowski może przedstawiać Radzie Pedagogicznej, Dyrektorowi Liceum i Zarządowi Stowarzyszenia wnioski i opinie we wszystkich sprawach Liceum, a w szczególności dotyczących:</text:p>
      <text:p text:style-name="P1"/>
      <text:p text:style-name="P1"/>
      <text:p text:style-name="P1"/>
      <text:p text:style-name="P9"><text:page-number text:select-page="current">10</text:page-number></text:p>
      <text:p text:style-name="P1"><text:soft-page-break/><text:tab/>1. zapoznania się z programem nauczania, jego treścią, celem i <text:tab/>stawianymi wymaganiami,</text:p>
      <text:p text:style-name="P1"><text:tab/>2. jawnej i umotywowanej oceny postępów w nauce i zachowaniu,</text:p>
      <text:p text:style-name="P1"><text:tab/>3. organizacji życia szkolnego, umożliwiającego zachowanie <text:tab/>właściwych proporcji między wysiłkiem szkolnym a możliwością <text:tab/>rozwijania i zaspokajania własnych zainteresowań,</text:p>
      <text:p text:style-name="P1"><text:tab/>4. redagowania i wydawania własnej gazety szkolnej,</text:p>
      <text:p text:style-name="P1"><text:tab/>5. organizacji działalności kulturalnej, oświatowej, sportowej oraz <text:tab/>rozrywkowej zgodnie z własnymi potrzebami i możliwościami <text:tab/>organizacyjnymi w porozumieniu z Dyrektorem Liceum,</text:p>
      <text:p text:style-name="P1"><text:tab/>6. wyboru nauczyciela pełniącego funkcję opiekuna Samorządu.</text:p>
      <text:p text:style-name="P1"/>
      <text:p text:style-name="P1">6. Samorząd Uczniowski ma za zadanie:</text:p>
      <text:p text:style-name="P1"><text:tab/>1. aktywnie uczestniczyć w życiu Liceum,</text:p>
      <text:p text:style-name="P1"><text:tab/>2. mobilizować i motywować uczniów do rzetelnej nauki, <text:tab/>właściwego zachowania, przestrzegania zasad współżycia w szkole i <text:tab/>obowiązujących regulaminów, dbania o dobre imię szkoły poprzez <text:tab/>reprezentowanie jej na zewnątrz, udział w konkursach, olimpiadach <text:tab/>przedmiotowych, imprezach międzyszkolnych, regionalnych,</text:p>
      <text:p text:style-name="P1"><text:tab/>3. wpływać na uczniów Liceum, aby dbali o wystrój klas, korytarzy, <text:tab/>porządek w szkole i wokół niej,</text:p>
      <text:p text:style-name="P1"><text:tab/>4. Samorząd powinien być współodpowiedzialny z całą <text:tab/>społecznością Liceum, za zapobieganie patologii społecznej, aby <text:tab/>Liceum było wolne od przemocy, nikotyny, alkoholu, narkotyków, <text:tab/>dopalaczy.</text:p>
      <text:p text:style-name="P30"/>
      <text:p text:style-name="P30">§ 6</text:p>
      <text:p text:style-name="P30"/>
      <text:p text:style-name="P9">RADA RODZICÓW</text:p>
      <text:p text:style-name="P9"/>
      <text:p text:style-name="P1">1. Rada Rodziców reprezentująca ogół rodziców uczniów uczestniczy w rozwiązywaniu wewnętrznych spraw szkoły, działając w oparciu o zapisy ustawy o systemie oświaty, przepisy wykonawcze i Regulamin Rady Rodziców.</text:p>
      <text:p text:style-name="P1"/>
      <text:p text:style-name="P1">2. Rada Rodziców jest organem opiniotwórczym i zgłaszającym wnioski.</text:p>
      <text:p text:style-name="P1"/>
      <text:p text:style-name="P1"/>
      <text:p text:style-name="P9"><text:page-number text:select-page="current">11</text:page-number></text:p>
      <text:p text:style-name="P1"><text:soft-page-break/>3. Rada Rodziców opiniuje następujące dokumenty Liceum:</text:p>
      <text:list xml:id="list2422133207" text:style-name="L4">
        <text:list-item>
          <text:p text:style-name="P79"><text:span text:style-name="T5"><text:s/></text:span><text:span text:style-name="T2">Szkolny Program Profilaktyki</text:span></text:p>
        </text:list-item>
        <text:list-item>
          <text:p text:style-name="P79"><text:span text:style-name="T5"><text:s/></text:span><text:span text:style-name="T2">Szkolny Program Wychowawczy</text:span></text:p>
        </text:list-item>
        <text:list-item>
          <text:p text:style-name="P79"><text:span text:style-name="T5"><text:s/></text:span><text:span text:style-name="T2">Plan Pracy Szkoły</text:span></text:p>
        </text:list-item>
        <text:list-item>
          <text:p text:style-name="P79"><text:span text:style-name="T5"><text:s/></text:span><text:span text:style-name="T2">Szkolny zestaw programów i podręczników</text:span></text:p>
        </text:list-item>
      </text:list>
      <text:p text:style-name="P1"/>
      <text:p text:style-name="P1">4. Członkami Rady Rodziców są przedstawiciele wszystkich klas, wchodzący w skład Zarządu Stowarzyszenia.</text:p>
      <text:p text:style-name="P1"/>
      <text:p text:style-name="P1">5. Rada Rodziców ma prawo uczestnictwa w zebraniach Rady Pedagogicznej za wyjątkiem konferencji klasyfikacyjnych po uprzednim poinformowaniu Dyrektora Liceum.</text:p>
      <text:p text:style-name="P1"/>
      <text:p text:style-name="P1">6. Rada Rodziców ma obowiązek uchwalenia regulaminu określającego jej kompetencje do dnia 30 <text:span text:style-name="T30">września każdego roku szkolnego.</text:span></text:p>
      <text:p text:style-name="P1"/>
      <text:p text:style-name="P1"/>
      <text:p text:style-name="P30">ROZDZIAŁ III</text:p>
      <text:p text:style-name="P30"/>
      <text:p text:style-name="P30">Organizacja pracy Liceum</text:p>
      <text:p text:style-name="P30"/>
      <text:p text:style-name="P30">§ 1</text:p>
      <text:p text:style-name="P30"/>
      <text:p text:style-name="P1">1. Podstawową jednostką organizacyjną Liceum jest oddział (klasa) złożony z uczniów, którzy w trzyletnim i/lub czteroletnim cyklu nauczania uczą się wszystkich przedmiotów obowiązkowych zgodnie z obowiązującym ramowym planem nauczania dopuszczonym do użytku</text:p>
      <text:p text:style-name="P1">szkolnego i zgodnie z podstawami programowymi. Liczba uczniów w oddziale nie powinna przekroczyć 18.</text:p>
      <text:p text:style-name="P1"/>
      <text:p text:style-name="P1">2. Zajęcia wychowania fizycznego prowadzone są w grupach do 26 osób. Dopuszcza się tworzenie grup międzyklasowych i międzyszkolnych (Społeczna Szkoła Podstawowa i Społeczne Liceum Ogólnokształcące).</text:p>
      <text:p text:style-name="P1"/>
      <text:p text:style-name="P1">3. Zajęcia edukacyjne mogą być rozszerzone o przedmiotowe zajęcia fakultatywne.</text:p>
      <text:p text:style-name="P1"/>
      <text:p text:style-name="P1"/>
      <text:p text:style-name="P9"><text:page-number text:select-page="current">12</text:page-number></text:p>
      <text:p text:style-name="P1"><text:soft-page-break/>4. Liceum może organizować zajęcia dydaktyczne wyrównawcze i specjalistyczne dla uczniów mających trudności w nauce oraz inne zajęcia wspomagające rozwój młodzieży z zaburzeniami rozwojowymi. Zajęcia te mogą być prowadzone także przez wolontariuszy.</text:p>
      <text:p text:style-name="P1"/>
      <text:p text:style-name="P1">5. Liceum może organizować również nadobowiązkowe zajęcia pozalekcyjne.</text:p>
      <text:p text:style-name="P1"/>
      <text:p text:style-name="P1">6. Dyrektor Liceum powierza każdy oddział szczególnej opiece wychowawczej jednemu z nauczycieli uczących w tym oddziale, przy czym pożądane jest dla zachowania ciągłości pracy dydaktyczno - <text:s/>wychowawczej, by wychowawca prowadził swój oddział przez cały</text:p>
      <text:p text:style-name="P1">cykl nauczania.</text:p>
      <text:p text:style-name="P1"/>
      <text:p text:style-name="P1">7. Zajęcia edukacyjne prowadzone są w wymiarze 45 minut.</text:p>
      <text:p text:style-name="P1"/>
      <text:p text:style-name="P1">8. W Liceum rozszerza się zakres i ilość godzin z języka polskiego i języka angielskiego.</text:p>
      <text:p text:style-name="P1"/>
      <text:p text:style-name="P1">9. Organizację zajęć dydaktycznych i wychowawczych określają: semestralny rozkład zajęć ustalony przez Dyrektora Liceum, Plan Pracy Szkoły, Program Wychowawczy, Program Profilaktyki Szkolnej, szkolny zestaw programów nauczania.</text:p>
      <text:p text:style-name="P1"><text:s text:c="2"/></text:p>
      <text:p text:style-name="P1">10. Szczegółową organizację pracy Liceum określają regulaminy. Dokumenty te są sporządzane zgodnie z obowiązującymi przepisami.</text:p>
      <text:p text:style-name="P1"/>
      <text:p text:style-name="P74">11.<text:span text:style-name="T51"> Podczas zajęć lekcyjnych, na terenie szkoły mogą przebywać wyłącznie uczniowie i pracownicy szkoły. Rodzice i inne osoby postronne mogą wejść na teren szkoły za zgodą Dyrektora.</text:span></text:p>
      <text:p text:style-name="P1"/>
      <text:p text:style-name="P30">ROZDZIAŁ IV</text:p>
      <text:p text:style-name="P30"/>
      <text:p text:style-name="P30">Organizacja <text:s/>pracy biblioteki szkolnej</text:p>
      <text:p text:style-name="P30"/>
      <text:p text:style-name="P30">§ 1</text:p>
      <text:p text:style-name="P30"/>
      <text:p text:style-name="P1">1. W Społecznym Liceum funkcjonuje biblioteka szkolna.</text:p>
      <text:p text:style-name="P75"><text:page-number text:select-page="current">13</text:page-number></text:p>
      <text:p text:style-name="P1"><text:soft-page-break/>2. Za prowadzenie i dokumentację biblioteki oraz za zbiory biblioteczne odpowiedzialny jest bibliotekarz.</text:p>
      <text:p text:style-name="P1"/>
      <text:p text:style-name="P1">3. Do celów i zadań biblioteki należą:</text:p>
      <text:p text:style-name="P1"><text:tab/>1. przygotowanie uczniów poprzez lekcje biblioteczne do <text:tab/>samodzielnego wyszukiwania informacji za pomocą warsztatu <text:tab/>informacyjno - bibliograficznego biblioteki,</text:p>
      <text:p text:style-name="P1"><text:tab/>2. inspirowanie uczniów do rozwijania własnych zainteresowań oraz <text:tab/>wyrabiania, pogłębiania u uczniów nawyku czytania i uczenia się,</text:p>
      <text:p text:style-name="P1"><text:tab/>3. pogłębianie wiedzy o regionie, mieście i szkole,</text:p>
      <text:p text:style-name="P1"><text:tab/>4. wzbogacanie warsztatu pracy nauczycieli,</text:p>
      <text:p text:style-name="P1"><text:tab/>5. gromadzenie, opracowywanie i udostępnianie zbiorów uczniom, <text:tab/>nauczycielom, pracownikom Liceum oraz rodzicom/prawnym <text:tab/>opiekunom uczniów.</text:p>
      <text:p text:style-name="P1"/>
      <text:p text:style-name="P1">4. Szczegółowe zasady funkcjonowania biblioteki określa odrębny Regulamin Pracy Biblioteki.</text:p>
      <text:p text:style-name="P1"/>
      <text:p text:style-name="P30">ROZDZIAŁ V</text:p>
      <text:p text:style-name="P30"/>
      <text:p text:style-name="P30">Prawa i obowiązki uczniów</text:p>
      <text:p text:style-name="P30"/>
      <text:p text:style-name="P30">§ 1</text:p>
      <text:p text:style-name="P30"/>
      <text:p text:style-name="P1">1. Podstawowym prawem ucznia jest prawo do nauki, poszerzania wiedzy i zdobywania umiejętności w warunkach poszanowania godności osobistej oraz poczucia bezpieczeństwa.</text:p>
      <text:p text:style-name="P1"/>
      <text:p text:style-name="P1">2. Zakres praw i obowiązków ucznia określa Regulamin Liceum.</text:p>
      <text:p text:style-name="P1"/>
      <text:p text:style-name="P1">3. Uczeń w szczególności ma prawo do:</text:p>
      <text:p text:style-name="P1"><text:tab/>1. zaznajomienia się ze wszystkimi dokumentami regulującymi życie <text:tab/>Liceum,</text:p>
      <text:p text:style-name="P1"><text:tab/>2. korzystania z wszelkich form rekreacji i wypoczynku <text:tab/>organizowanych przez klasę i Liceum,</text:p>
      <text:p text:style-name="P1"><text:tab/>3. do aktywnego tworzenia życia Liceum poprzez Samorząd <text:tab/>Uczniowski i inne struktury działające w Liceum,</text:p>
      <text:p text:style-name="P1"><text:tab/>4. do korzystania z księgozbioru biblioteki szkolnej.</text:p>
      <text:p text:style-name="P76"><text:page-number text:select-page="current">14</text:page-number></text:p>
      <text:p text:style-name="P1"><text:soft-page-break/>4. Do obowiązków ucznia w szczególności należą:</text:p>
      <text:p text:style-name="P1"><text:tab/>1. przestrzeganie Statutu Liceum, Regulaminu Liceum i wszystkich <text:tab/>innych przepisów regulujących życie Liceum,</text:p>
      <text:p text:style-name="P1"><text:tab/>2. aktywny udział w zajęciach lekcyjnych i pozalekcyjnych oraz <text:tab/>systematyczne przygotowywanie się do nich,</text:p>
      <text:p text:style-name="P1"><text:tab/>3. dbałość o dobre imię Liceum i poszanowanie jego mienia,</text:p>
      <text:p text:style-name="P1"><text:tab/>4. dbałość o zdrowie oraz bezpieczeństwo własne i innych uczniów,</text:p>
      <text:p text:style-name="P1"><text:tab/>5. okazywanie szacunku wszystkim pracownikom Liceum i swoim <text:tab/>kolegom,</text:p>
      <text:p text:style-name="P1"><text:tab/>6. bezwzględny zakaz używania w czasie lekcji i innych zajęć <text:tab/>szkolnych telefonów komórkowych oraz innych urządzeń <text:tab/>elektronicznych (np. odtwarzaczy muzyki, aparatów fotograficznych <text:tab/>itp.). Uczeń zobowiązany jest wyłączyć i schować telefon <text:tab/>lub inne <text:tab/>urządzenia. Jeżeli uczeń korzysta w czasie lekcji z powyższych</text:p>
      <text:p text:style-name="P1"><text:tab/>urządzeń nauczyciel powyższy fakt odnotowuje w dzienniku <text:tab/>elektronicznym i zgłasza wychowawcy. W przypadkach łamania ww. <text:tab/>zasady nauczyciel ma prawo wyłączyć telefon, odebrać uczniowi i <text:tab/>wezwać rodziców w celu odbioru.</text:p>
      <text:p text:style-name="P1"><text:tab/>7. noszenie schludnego i estetycznego ubioru. Nieprzestrzeganie tego <text:tab/>obowiązku może skutkować obniżeniem oceny z zachowania.</text:p>
      <text:p text:style-name="P1"><text:tab/>8. włożenie na egzamin maturalny stroju galowego, tj. uczniowie <text:tab/>oraz absolwenci szkoły zobowiązani są do stawienia się w tym dniu <text:tab/>w garniturze, koszuli, krawacie oraz półbutach, natomiast uczennice <text:tab/>oraz absolwentki w białej bluzce, ciemnej spódnicy (lub spodniach) <text:tab/>oraz półbutach. Niedostosowanie się do powyższych wymogów</text:p>
      <text:p text:style-name="P1"><text:tab/>dotyczących odpowiedniego ubioru będzie skutkować <text:tab/>niedopuszczeniem ucznia czy absolwenta do zdawania egzaminu.</text:p>
      <text:p text:style-name="P30"/>
      <text:p text:style-name="P30">§ 2</text:p>
      <text:p text:style-name="P1"/>
      <text:p text:style-name="P1">1. Uczeń Liceum nie usprawiedliwia się sam ze swoich nieobecności. Mogą to zrobić jedynie rodzice/prawni opiekunowie z wykorzystaniem dziennika elektronicznego bezpośrednio u wychowawcy. </text:p>
      <text:p text:style-name="P1"/>
      <text:p text:style-name="P42">2. Rodzic/prawny opiekun zobowiązany jest usprawiedliwić nieobecność ucznia do tygodnia od dnia powrotu ucznia do szkoły. W razie niedotrzymania tego terminu godziny pozostają nieodwołalnie nieusprawiedliwione.</text:p>
      <text:p text:style-name="P43"><text:page-number text:select-page="current">15</text:page-number></text:p>
      <text:p text:style-name="P42"><text:soft-page-break/>3. Godziny nieusprawiedliwione i nieusprawiedliwione spóźnienia wpływają na ocenę z zachowania.</text:p>
      <text:p text:style-name="P32"/>
      <text:p text:style-name="P20">4. <text:span text:style-name="T49">Planowane nieobecności (powyżej 5 dni) powinny być zgłaszane do Dyrektora Szkoły.</text:span></text:p>
      <text:p text:style-name="P30">§ 3</text:p>
      <text:p text:style-name="P30"/>
      <text:p text:style-name="P1">1. Uczeń Liceum może być nagradzany. Kryteria i tryb przyznawania nagród określa Regulamin Liceum.</text:p>
      <text:p text:style-name="P1"/>
      <text:p text:style-name="P1">2. Uczeń Liceum może być karany. Kryteria i tryb wymierzania kar określa Regulamin Liceum.</text:p>
      <text:p text:style-name="P1"/>
      <text:p text:style-name="P1">3. W szczególnych przypadkach uczeń może zostać skreślony z listy uczniów. Kryteria i tryb skreślenia ucznia z listy uczniów określa Statut Liceum. Uczniowi przysługuje prawo do odwołania się od kar. Szczegółowe zasady odwołania się zawarte są w Regulaminie Liceum.</text:p>
      <text:p text:style-name="P1"/>
      <text:p text:style-name="P1"/>
      <text:p text:style-name="P30">ROZDZIAŁ VI</text:p>
      <text:p text:style-name="P30"/>
      <text:p text:style-name="P30">Wewnątrzszkolny System Oceniania</text:p>
      <text:p text:style-name="P30"/>
      <text:p text:style-name="P30">§ 1</text:p>
      <text:p text:style-name="P30"/>
      <text:p text:style-name="P1">1. Wewnątrzszkolny System Oceniania został sporządzony w oparciu o Rozporządzenie Ministra Edukacji Narodowej z dnia 7 września 2004 roku w sprawie warunków i sposobu oceniania, klasyfikowania i promowania uczniów i słuchaczy oraz przeprowadzania egzaminów i sprawdzianów w szkołach publicznych (z późniejszymi zmianami).</text:p>
      <text:p text:style-name="P30"/>
      <text:p text:style-name="P30">§ 2</text:p>
      <text:p text:style-name="P30"/>
      <text:p text:style-name="P36"><text:span text:style-name="T15">1. </text:span><text:span text:style-name="T16">Pod</text:span><text:span text:style-name="T9">stawą do wystawiania ocen jest sprawdzenie stanu wiedzy i umiejętności uczniów. Nauczyciele przedmiotu powinni interesować się na bieżąco warunkami wpływającymi na możliwość uczenia się i wyniki nauczania każdego ucznia. Za podanie tych informacji odpowiedzialni są wychowawcy i pedagog szkolny.</text:span></text:p>
      <text:p text:style-name="P9"><text:page-number text:select-page="current">16</text:page-number></text:p>
      <text:p text:style-name="P30"><text:soft-page-break/>§ 3</text:p>
      <text:p text:style-name="P30"/>
      <text:p text:style-name="P1">1. Oceny bieżące, śródroczne i roczne z zajęć edukacyjnych ustala się według następującej skali:</text:p>
      <text:p text:style-name="P1"><text:tab/>1) celujący – 6;</text:p>
      <text:p text:style-name="P1"><text:tab/>2) bardzo dobry – 5;</text:p>
      <text:p text:style-name="P1"><text:tab/>3) dobry – 4;</text:p>
      <text:p text:style-name="P1"><text:tab/>4) dostateczny – 3;</text:p>
      <text:p text:style-name="P1"><text:tab/>5) dopuszczający – 2;</text:p>
      <text:p text:style-name="P1"><text:tab/>6) niedostateczny – 1.</text:p>
      <text:p text:style-name="P1"/>
      <text:p text:style-name="P1">2. Przy wystawianiu ocen bieżących, śródrocznych i rocznych nie stosuje się znaków minus i plus.</text:p>
      <text:p text:style-name="P1"/>
      <text:p text:style-name="P1">3. Ustala się wpisywanie ocen bieżących w postaci cyfry, natomiast śródrocznych i rocznych w formie słownej.</text:p>
      <text:p text:style-name="P30"/>
      <text:p text:style-name="P30">§ 4</text:p>
      <text:p text:style-name="P30"/>
      <text:p text:style-name="P1">1. Nauczyciele przedmiotu ustalają kryteria i wymagania konieczne do osiągnięcia określonej oceny. Kryteria te muszą być skorelowane z celami nauczania, zobiektywizowane, skonsultowane i omówione z uczniami. W systemie uwzględnione powinno być kryterium indywidualnych postępów nauczania z uwzględnieniem uczniów z dysfunkcjami.</text:p>
      <text:p text:style-name="P30"/>
      <text:p text:style-name="P30">§ 5</text:p>
      <text:p text:style-name="P30"/>
      <text:p text:style-name="P2">1. <text:span text:style-name="T41">Nauczyciel uczący danego przedmiotu ostatecznie decyduje z jakich form oceniania będzie korzystał na swoich lekcjach.</text:span></text:p>
      <text:p text:style-name="P2">Ocenie <text:span text:style-name="T41">mogą</text:span> podlega<text:span text:style-name="T41">ć</text:span>:</text:p>
      <text:p text:style-name="P1"><text:tab/><text:span text:style-name="T41">1.</text:span>1. prace pisemne:</text:p>
      <text:p text:style-name="P1"><text:tab/><text:tab/>a) kartkówki – sprawdzeniu podlega zakres wiedzy obejmujący <text:tab/><text:tab/>od jednej do trzech <text:s/>godzin lekcyjnych</text:p>
      <text:p text:style-name="P3"><text:tab/><text:tab/>b) sprawdziany małe – sprawdzeniu podlega zakres wiedzy <text:tab/><text:tab/><text:tab/>objętej trzema i więcej godzinami lekcyjnymi,</text:p>
      <text:p text:style-name="P3"><text:tab/><text:tab/><text:span text:style-name="T38">c) </text:span>sprawdziany duże – sprawdzeniu podlega wiedza z zakresu <text:s text:c="2"/><text:span text:style-name="T38"><text:s text:c="4"/><text:tab/><text:tab/></text:span>całego działu nauczania;</text:p>
      <text:p text:style-name="P1"/>
      <text:p text:style-name="P4"><text:tab/><text:tab/><text:tab/><text:tab/><text:tab/><text:tab/><text:page-number text:select-page="current">17</text:page-number></text:p>
      <text:p text:style-name="P8"><text:soft-page-break/><text:tab/>1.2. odpowiedzi ustne;</text:p>
      <text:p text:style-name="P8"><text:tab/>1.3. przygotowanie do lekcji,</text:p>
      <text:p text:style-name="P4"><text:span text:style-name="T41"><text:tab/>1.</text:span>4. praca <text:tab/>domowa w różnych formach;</text:p>
      <text:p text:style-name="P1"><text:tab/><text:span text:style-name="T41">1.</text:span>5. praca na lekcji, tzw. aktywność w różnych formach</text:p>
      <text:p text:style-name="P1"><text:tab/><text:span text:style-name="T41">1.</text:span>6. prowadzenie zeszytu przedmiotowego;</text:p>
      <text:p text:style-name="P1"><text:tab/><text:span text:style-name="T41">1.</text:span>7. inne formy pracy wprowadzone przez nauczyciela</text:p>
      <text:p text:style-name="P30"/>
      <text:p text:style-name="P30">§ 6</text:p>
      <text:p text:style-name="P30"/>
      <text:p text:style-name="P1">1. Przy ustalaniu oceny z wychowania fizycznego, plastyki lub muzyki należy w szczególności brać pod uwagę wysiłek wkładany przez ucznia w wywiązywanie się z obowiązków wynikających ze specyfiki tych zajęć.</text:p>
      <text:p text:style-name="P1"/>
      <text:p text:style-name="P1">2. Dyrektor Liceum zwalnia ucznia z zajęć z wychowania fizycznego, informatyki na podstawie opinii o ograniczonych możliwościach</text:p>
      <text:p text:style-name="P1">uczestniczenia ucznia w tych zajęciach, wydanej przez lekarza, na czas określony <text:s/>w tej opinii. W przypadku zwolnienia ucznia z zajęć z wychowania fizycznego, informatyki w dokumentacji przebiegu nauczania zamiast oceny klasyfikacyjnej wpisuje się „zwolniony”/”zwolniona”.</text:p>
      <text:p text:style-name="P1"/>
      <text:p text:style-name="P1">3. Dyrektor Liceum może zwolnić ucznia z ćwiczeń na lekcjach wychowania fizycznego i z pracy przy komputerze na zajęciach informatyki na podstawie opinii wydanej przez lekarza na czas określony w tej opinii. W przypadku zwolnienia z zajęć trwającego dłużej niż 30 dni (np. półrocznego, całorocznego) obowiązuje poniższa procedura:</text:p>
      <text:p text:style-name="P1"><text:tab/>1. uczeń składa w sekretariacie opinię lekarską wraz z podaniem od <text:tab/>rodziców/opiekunów prawnych do Dyrektora szkoły o zwolnienie<text:tab/> <text:s text:c="74"/><text:tab/>ćwiczeń i pracy przy komputerze w terminie do 7 dni od uzyskania <text:tab/>opinii lekarskiej;</text:p>
      <text:p text:style-name="P1"><text:tab/>2. na podstawie dostarczonych dokumentów Dyrektor Liceum <text:tab/>podejmuje decyzję w sprawie zwolnienia ucznia z ćwiczeń i pracy <text:tab/>przy komputerze oraz podaje ją do wiadomości ucznia, jego <text:tab/>rodziców/prawnych opiekunów, wychowawcy klasy, nauczyciela <text:tab/>przedmiotu.</text:p>
      <text:p text:style-name="P1"/>
      <text:p text:style-name="P1"/>
      <text:p text:style-name="P1"/>
      <text:p text:style-name="P9"><text:page-number text:select-page="current">18</text:page-number></text:p>
      <text:p text:style-name="P10"/>
      <text:p text:style-name="P4"><text:soft-page-break/><text:span text:style-name="T49">4. <text:s/></text:span>Zwolnienie z ćwiczeń i pracy przy komputerze nie stanowi zwolnienia z obecności na zajęciach.</text:p>
      <text:p text:style-name="P1"/>
      <text:p text:style-name="P1">5. Uczeń zwolniony z ćwiczeń na lekcjach wychowania fizycznego lub z pracy przy komputerze na zajęciach informatyki ma obowiązek</text:p>
      <text:p text:style-name="P1">uczęszczać na lekcje tego przedmiotu, jeżeli w tygodniowym planie zajęć są one umieszczone w danym dniu pomiędzy innymi zajęciami lekcyjnymi. W przypadku, gdy odbywają się one na pierwszych lub ostatnich godzinach lekcyjnych, uczeń może być zwolniony z zajęć pod warunkiem złożenia u Dyrektora Liceum przez rodzica/prawnego opiekuna oświadczenia o nieuczęszczanie na zajęcia wf oraz o samodzielnym dojściu do domu.</text:p>
      <text:p text:style-name="P1"/>
      <text:p text:style-name="P1">6. Uczniowie, którzy nie dostarczą zwolnienia lekarskiego i nie uczęszczają na zajęcia nie uzyskują klasyfikacyjnej oceny śródrocznej i rocznej.</text:p>
      <text:p text:style-name="P1"/>
      <text:p text:style-name="P30">§ 7</text:p>
      <text:p text:style-name="P30"/>
      <text:p text:style-name="P36"><text:span text:style-name="T15">1. </text:span><text:span text:style-name="T16">U</text:span><text:span text:style-name="T9">stala się jednolity system oceniania z wszystkich przedmiotów w zakresie prac pisemnych.</text:span></text:p>
      <text:p text:style-name="P63"/>
      <text:p text:style-name="P64"/>
      <text:p text:style-name="P65">ocena celująca: 91 – 100 % <text:s/>możliwych do uzyskania punktów;</text:p>
      <text:p text:style-name="P65">ocena bardzo dobra: 81 – 90 % <text:s/>możliwych do uzyskania punktów;</text:p>
      <text:p text:style-name="P65">ocena dobra: 71 – 80 % <text:s/>możliwych do uzyskania punktów;</text:p>
      <text:p text:style-name="P65">ocena dostateczna: <text:span text:style-name="T38">56</text:span> – 70 % możliwych do uzyskania punktów;</text:p>
      <text:p text:style-name="P65">ocena dopuszczająca: <text:span text:style-name="T1">41 – </text:span><text:span text:style-name="T8">55</text:span><text:span text:style-name="T1"> % <text:s/>możliwych do uzyskania punktów;</text:span></text:p>
      <text:p text:style-name="P45">ocena niedostateczna: 0 – 40 % możliwych do uzyskania punktów.</text:p>
      <text:p text:style-name="P45"/>
      <text:p text:style-name="P46"/>
      <text:p text:style-name="P1"/>
      <text:p text:style-name="P1"/>
      <text:p text:style-name="P30"/>
      <text:p text:style-name="P30"/>
      <text:p text:style-name="P30"/>
      <text:p text:style-name="P30"><text:page-number text:select-page="current">19</text:page-number></text:p>
      <text:p text:style-name="P15"/>
      <text:p text:style-name="P15"/>
      <text:p text:style-name="P30"><text:soft-page-break/>§ 8</text:p>
      <text:p text:style-name="P30"/>
      <text:p text:style-name="P1">1. Nauczyciele na początku każdego roku szkolnego informują uczniów oraz ich rodziców/prawnych opiekunów o:</text:p>
      <text:p text:style-name="P1"><text:tab/>1) wymaganiach edukacyjnych niezbędnych do uzyskania <text:tab/>poszczególnych śródrocznych i rocznych ocen klasyfikacyjnych z <text:tab/>obowiązkowych i dodatkowych zajęć edukacyjnych, wynikających z <text:tab/>realizowanego przez siebie programu nauczania;</text:p>
      <text:p text:style-name="P1"><text:tab/>2) sposobach sprawdzania osiągnięć edukacyjnych uczniów;</text:p>
      <text:p text:style-name="P1"><text:tab/>3) warunkach i trybie uzyskania wyższej niż przewidywana <text:tab/>śródrocznej i rocznej oceny klasyfikacyjnej z obowiązkowych i <text:tab/>dodatkowych zajęć edukacyjnych.</text:p>
      <text:p text:style-name="P1"/>
      <text:p text:style-name="P1">2. Wychowawca klasy na początku każdego roku szkolnego informuje uczniów oraz ich rodziców/prawnych opiekunów o warunkach i sposobie oraz kryteriach oceniania zachowania oraz o warunkach i trybie uzyskania <text:s/>śródrocznej i rocznej ocen<text:span text:style-name="T42">ie</text:span> klasyfikacyjnej z zachowania.</text:p>
      <text:p text:style-name="P1"/>
      <text:p text:style-name="P1">4. W szkole obowiązują następujące normy dotyczące pisemnych zadań szkolnych:</text:p>
      <text:list xml:id="list289313806" text:style-name="L5">
        <text:list-item>
          <text:p text:style-name="P71">terminy sprawdzianów są wpisywane do dziennika elektronicznego z tygodniowym wyprzedzeniem;</text:p>
        </text:list-item>
        <text:list-item>
          <text:p text:style-name="P71">w jednym tygodniu mogą odbyć się maksymalnie 3 sprawdziany (nie dotyczy kartkówek);</text:p>
        </text:list-item>
        <text:list-item>
          <text:p text:style-name="P71">w ciągu jednego dnia może odbyć się jeden zapowiedziany sprawdzian (nie dotyczy przekładanych prac pisemnych oraz kartkówek)</text:p>
        </text:list-item>
        <text:list-item>
          <text:p text:style-name="P71">sprawdziany muszą być poprawione w terminie 2-tygodniowym, omówione na lekcji oraz dane uczniom do wglądu na terenie szkoły</text:p>
        </text:list-item>
        <text:list-item>
          <text:p text:style-name="P71">na dwa tygodnie przed klasyfikacją należy zakończyć przeprowadzanie nowych prac pisemnych</text:p>
        </text:list-item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15"><text:page-number text:select-page="current">20</text:page-number></text:p>
      <text:p text:style-name="P15"/>
      <text:p text:style-name="P30"><text:soft-page-break/>§ 9</text:p>
      <text:p text:style-name="P1"/>
      <text:p text:style-name="P1">1. Nauczyciele zobowiązani są do systematycznego sprawdzania wiedzy i umiejętności uczniów oraz wpisywania na bieżąco do dziennika elektronicznego ocen bieżących.</text:p>
      <text:p text:style-name="P30"><text:s text:c="2"/></text:p>
      <text:p text:style-name="P30">§ 10</text:p>
      <text:p text:style-name="P30"/>
      <text:p text:style-name="P1">1. Nauczyciel przedmiotu zobowiązany jest do udzielania uczniom wskazówek dotyczących poprawy ocen tak, aby motywowały ich do uzyskiwania wyższych wyników w nauce.</text:p>
      <text:p text:style-name="P1"/>
      <text:p text:style-name="P48">2. Nauczyciel jest obowiązany, na podstawie opinii poradni psychologiczno-pedagogicznej lub orzeczenia o potrzebie kształcenia specjalnego albo indywidualnego nauczania, dostosować wymagania edukacyjne do indywidualnych potrzeb psychofizycznych</text:p>
      <text:p text:style-name="P48">i edukacyjnych ucznia, u którego stwierdzono zaburzenia i odchylenia</text:p>
      <text:p text:style-name="P48">rozwojowe lub specyficzne trudności w uczeniu s<text:span text:style-name="T21">ię, uniemożliwiające sprostanie wymaganiom wynikającym z podstawy programowej.</text:span></text:p>
      <text:p text:style-name="P42"/>
      <text:p text:style-name="P42">3. Uczeń ma możliwość poprawy oceny bieżącej w formie i terminie ustalonym przez nauczyciela. <text:span text:style-name="T42">Każdy nauczyciel określa w PSO warunki poprawy ocen z jego przedmiotu. Uczeń, który z nieusprawiedliwionych powodów był nieobecny na sprawdzianie, kartkówce lub innej pracy pisemnej, otrzymuje ocenę niedostateczną i może napisać poprawę w terminie wyznaczonym przez nauczyciela. W przypadku nieobecności w szkole w dniu, w którym zaplanowano pracę pisemną, uczeń ma obowiązek przystąpić do kartkówki lub sprawdzianu w terminie do dwóch tygodni. Jeżeli nie wywiąże się z obowiązku, otrzymuje ocenę niedostateczną. W uzasadnionych przypadkach (np. dłuższa choroba, pobyt w szpitalu itp.) nauczyciel może zdecydować o wydłu</text:span><text:span text:style-name="T43">żeniu tego terminu.</text:span></text:p>
      <text:p text:style-name="P42"/>
      <text:p text:style-name="P42"/>
      <text:p text:style-name="P42"/>
      <text:p text:style-name="P42"/>
      <text:p text:style-name="P42"/>
      <text:p text:style-name="P16"><text:page-number text:select-page="current">21</text:page-number></text:p>
      <text:p text:style-name="P42"/>
      <text:p text:style-name="P30"><text:soft-page-break/>§ 11</text:p>
      <text:p text:style-name="P30"/>
      <text:p text:style-name="P1">1. Uczeń może zgłosić nieprzygotowanie z przedmiotu w ciągu jednego semestru:</text:p>
      <text:list xml:id="list4033259765" text:style-name="L6">
        <text:list-item>
          <text:p text:style-name="P81">raz – jeżeli liczba godzin tego przedmiotu tygodniowo</text:p>
        </text:list-item>
      </text:list>
      <text:p text:style-name="P48"><text:s text:c="9"/>wynosi 1 - 2 godziny;</text:p>
      <text:list xml:id="list4212503670" text:style-name="L7">
        <text:list-item>
          <text:p text:style-name="P82">dwa razy – jeżeli liczba godzin tego przedmiotu tygodniowo</text:p>
        </text:list-item>
      </text:list>
      <text:p text:style-name="P48"><text:s text:c="9"/>wynosi 3 - 4 godziny;</text:p>
      <text:list xml:id="list3455900147" text:style-name="L8">
        <text:list-item>
          <text:p text:style-name="P83">trzy razy – jeżeli liczba godzin tego przedmiotu tygodniowo</text:p>
        </text:list-item>
      </text:list>
      <text:p text:style-name="P42"><text:s text:c="9"/>wynosi 5 - 6 godzin.</text:p>
      <text:p text:style-name="P14"/>
      <text:p text:style-name="P1">2. Nieprzygotowanie niezgłoszone w poprzednim semestrze nie może być wykorzystane w następnym.</text:p>
      <text:p text:style-name="P16"/>
      <text:p text:style-name="P1">3. Uczeń nie może zgłosić nieprzygotowania na zapowiedzianych wcześniej lekcjach powtórzeniowych, kartkówkach i sprawdzianach.</text:p>
      <text:p text:style-name="P30"/>
      <text:p text:style-name="P30">§ 12</text:p>
      <text:p text:style-name="P30"/>
      <text:p text:style-name="P1">1. Zasady informowania o ocenach:</text:p>
      <text:p text:style-name="P1"><text:tab/>1) każdy uczeń jest informowany o swoich ocenach bieżących po ich <text:tab/>wystawieniu z odpowiednim komentarzem i na wniosek ucznia lub <text:tab/>jego rodziców/prawnych opiekunów uzyskuje uzasadnienie <text:tab/>wystawionej oceny;</text:p>
      <text:p text:style-name="P1"><text:tab/>2) na wniosek ucznia lub jego rodziców/prawnych opiekunów <text:tab/>sprawdzone i ocenione prace pisemne są udostępniane do wgl<text:span text:style-name="T39">ą</text:span>du na <text:tab/>terenie szkoły;</text:p>
      <text:p text:style-name="P1"><text:tab/><text:span text:style-name="T29">3) rodzice/prawni opiekunowie mają stały wgląd do zapisów <text:tab/>dziennika elektronicznego. Rodzice/prawni opiekunowie mogą także <text:tab/>uzyskać informację o ocenach i zachowaniu ucznia na konsultacjach <text:tab/>u wychowawcy klasy i nauczyciela przedmiotu w trakcie spotkań <text:tab/>wyznaczonych w kalendarium danego roku szkolnego lub podczas <text:tab/>indywidualnych spotkań w terminach ustalonych wcześniej z <text:tab/>nauczycielem;</text:span></text:p>
      <text:p text:style-name="P4"><text:tab/></text:p>
      <text:p text:style-name="P4"/>
      <text:p text:style-name="P4"/>
      <text:p text:style-name="P16"><text:page-number text:select-page="current">22</text:page-number></text:p>
      <text:p text:style-name="P4"/>
      <text:p text:style-name="P4"><text:soft-page-break/><text:tab/>4) uczeń i jego rodzice są informowani o przewidywanych ocenach <text:tab/>śródrocznych i rocznych z zajęć edukacyjnych z miesięcznym <text:tab/>wyprzedzeniem tak, aby uczeń miał możliwość uzyskania wyższej <text:tab/>niż przewidywana oceny z zajęć edukacyjnych i z zachowania. <text:tab/>Warunki i tryb uzyskania wyższej oceny ustala nauczyciel danego</text:p>
      <text:p text:style-name="P1"><text:tab/>przedmiotu.</text:p>
      <text:p text:style-name="P1">2. Informacje o wszystkich sytuacjach budzących niepokój (np. oceny niedostateczne, obniżenie poziomu ocen, słaba frekwencja) powinny być przekazywane przez nauczycieli przedmiotu wychowawcy klasy oraz pedagogowi szkolnemu. Ci z kolei zawiadamiają Dyrektora Szkoły i rodziców/prawnych opiekunów ucznia.</text:p>
      <text:list xml:id="list702988490" text:style-name="L9">
        <text:list-header>
          <text:p text:style-name="P77"/>
        </text:list-header>
      </text:list>
      <text:p text:style-name="P16"/>
      <text:p text:style-name="P31">§ 13</text:p>
      <text:p text:style-name="P30"/>
      <text:p text:style-name="P1">1. Za uzyskane wyniki w nauce uczeń może otrzymać na koniec roku szkolnego świadectwo z wyróżnieniem (średnia ocen co najmniej 4,75 z zajęć obowiązkowych oraz co najmniej bardzo dobra ocena z zachowania). Ponadto uczeń może zostać wyróżniony za inne osiągnięcia w różnej</text:p>
      <text:p text:style-name="P1">formie, o czym decyduje Rada Pedagogiczna.</text:p>
      <text:p text:style-name="P30"/>
      <text:p text:style-name="P30">§ 14</text:p>
      <text:p text:style-name="P30"/>
      <text:p text:style-name="P1">1. Promowanie uczniów:</text:p>
      <text:p text:style-name="P5"><text:tab/>1) uczeń, <text:span text:style-name="T43">pełnoletni lub rodzic/opiekun prawny ucznia <text:s/><text:tab/>niepełnoletniego, </text:span>który uzyskał ocenę niedostateczną (jedną lub <text:tab/>dwie) na <text:tab/>koniec roku szkolnego, musi zwrócić się na piśmie do <text:tab/>Rady <text:tab/>Pedagogicznej z prośbą o wyznaczenie egzaminu <text:tab/>poprawkowego <text:tab/>(nie później jednak niż w dniu konferencji <text:tab/>klasyfikacyjnej). Uczeń, <text:tab/>który uzyskał więcej niż dwie oceny <text:tab/>niedostateczne, nie ma możliwości poprawy tychże ocen poprzez <text:tab/>egzaminy poprawkowe, co <text:tab/>jest równoznaczne z nieuzyskaniem <text:tab/>promocji do klasy programowo <text:tab/>wyższej</text:p>
      <text:p text:style-name="P4"><text:tab/>2) egzaminy poprawkowe przeprowadzane są po drugim semestrze <text:tab/>danego roku szkolnego. W klasach programowo najwyższych uczeń <text:tab/>także ma prawo do egzaminu poprawkowego.</text:p>
      <text:p text:style-name="P4"/>
      <text:p text:style-name="P4"/>
      <text:p text:style-name="P17"><text:page-number text:select-page="current">23</text:page-number></text:p>
      <text:p text:style-name="P4"><text:soft-page-break/><text:tab/>Egzamin poprawkowy <text:tab/>odbywa się w terminie wyznaczonym <text:tab/>przez Dyrektora Szkoły, w</text:p>
      <text:p text:style-name="P1"><text:tab/>ostatnim tygodniu danego roku szkolnego. Egzamin składa się z <text:tab/>dwóch części: pisemnej i ustnej.</text:p>
      <text:p text:style-name="P1"><text:tab/>3) uczeń po uzyskaniu zgody Rady Pedagogicznej może zdawać <text:tab/>egzamin poprawkowy z jednego przedmiotu, wyjątkowo, w <text:tab/>uzasadnionych przypadkach – z dwóch przedmiotów.</text:p>
      <text:p text:style-name="P1"><text:tab/>4) ocena niedostateczna z egzaminu oznacza dla ucznia brak <text:tab/>promocji do następnej klasy.</text:p>
      <text:p text:style-name="P30"/>
      <text:p text:style-name="P14"/>
      <text:p text:style-name="P30">§ 15</text:p>
      <text:p text:style-name="P30"/>
      <text:p text:style-name="P1">1. Uczeń może nie być klasyfikowany z jednego, kilku lub wszystkich zajęć edukacyjnych, jeżeli brak jest podstaw do ustalenia śródrocznej lub rocznej oceny klasyfikacyjnej z powodu nieobecności ucznia na zajęciach edukacyjnych przekraczającej połowę czasu przeznaczonego na te zajęcia w danym roku szkolnym;</text:p>
      <text:list xml:id="list3607158775" text:style-name="L10">
        <text:list-item>
          <text:p text:style-name="P72">uczeń niesklasyfikowany z powodu usprawiedliwionej nieobecności może zdawać egzamin klasyfikacyjny;</text:p>
        </text:list-item>
        <text:list-item>
          <text:p text:style-name="P72">na wniosek ucznia niesklasyfikowanego z powodu nieusprawiedliwionej nieobecności lub na wniosek jego rodziców /prawnych opiekunów Rada Pedagogiczna może wyrazić zgodę na egzamin klasyfikacyjny.</text:p>
        </text:list-item>
      </text:list>
      <text:p text:style-name="P36"><text:span text:style-name="T15">2. E</text:span><text:span text:style-name="T9">gzamin klasyfikacyjny zdaje również uczeń:</text:span></text:p>
      <text:p text:style-name="P1"><text:tab/>a) realizujący na podstawie odrębnych przepisów indywidualny <text:tab/>program lub tok nauki;</text:p>
      <text:p text:style-name="P1"><text:tab/>b) spełniający obowiązek szkolny lub obowiązek nauki poza szkołą.</text:p>
      <text:p text:style-name="P36"><text:span text:style-name="T15">3. E</text:span><text:span text:style-name="T9">gzamin klasyfikacyjny przeprowadzany dla ucznia spełniającego obowiązek szkolny lub obowiązek nauki poza szkołą oraz dla ucznia realizującego na podstawie odrębnych przepisów indywidualny program lub tok nauki – nie obejmuje obowiązkowych zajęć edukacyjnych: technika, plastyka, muzyka i wychowanie fizyczne oraz dodatkowych zajęć edukacyjnych.</text:span></text:p>
      <text:p text:style-name="P36"><text:span text:style-name="T15">4. E</text:span><text:span text:style-name="T9">gzamin klasyfikacyjny przeprowadza się w formie pisemnej i ustnej.</text:span></text:p>
      <text:p text:style-name="P36"><text:span text:style-name="T15">5. E</text:span><text:span text:style-name="T9">gzamin klasyfikacyjny z plastyki, muzyki, techniki, informatyki i wychowania fizycznego ma przede wszystkim formę zadań praktycznych.</text:span></text:p>
      <text:p text:style-name="P13"/>
      <text:p text:style-name="P14"><text:page-number text:select-page="current">24</text:page-number></text:p>
      <text:p text:style-name="P36"><text:soft-page-break/><text:span text:style-name="T15">6. T</text:span><text:span text:style-name="T9">ermin egzaminu klasyfikacyjnego uzgadnia się z uczniem i jego rodzicami/prawnymi opiekunami. Egzamin odbywa się najpóźniej do końca lutego po I semestrze, a w drugim semestrze – do końca roku szkolnego.</text:span></text:p>
      <text:p text:style-name="P36"><text:span text:style-name="T15">7. </text:span><text:span text:style-name="T16">E</text:span><text:span text:style-name="T9">gzamin odbywa się w obecności nauczyciela przedmiotu, Dyrektora oraz – na wniosek nauczyciela – w obecności drugiego nauczyciela</text:span></text:p>
      <text:p text:style-name="P1">przedmiotu.</text:p>
      <text:p text:style-name="P36"><text:span text:style-name="T15">8. P</text:span><text:span text:style-name="T9">rzewodniczący komisji uzgadnia z rodzicami/prawnymi opiekunami ucznia liczbę zajęć edukacyjnych, z których uczeń może zdawać egzaminy w ciągu jednego dnia.</text:span></text:p>
      <text:p text:style-name="P1"/>
      <text:p text:style-name="P14"/>
      <text:p text:style-name="P30">§ 16</text:p>
      <text:p text:style-name="P30"/>
      <text:p text:style-name="P1">1. Z egzaminów poprawkowego i klasyfikacyjnego zostaje sporządzony protokół. Od wyników tych egzaminów nie ma odwołania.</text:p>
      <text:p text:style-name="P1">2. Uczeń lub jego rodzice/prawni opiekunowie mogą, w terminie nie później niż 7 dni od dnia zakończenia zajęć dydaktyczno - wychowawczych, zgłosić zastrzeżenia do Dyrektora Szkoły, jeżeli uznają, że roczna ocena klasyfikacyjna z zajęć edukacyjnych lub roczna ocena klasyfikacyjna zachowania została ustalona niezgodnie z przepisami prawa dotyczącymi trybu ustalania tej oceny.</text:p>
      <text:p text:style-name="P1">3. W przypadku stwierdzenia, że roczna ocena klasyfikacyjna z zajęć</text:p>
      <text:p text:style-name="P1">edukacyjnych lub roczna ocena klasyfikacyjna zachowania została ustalona niezgodnie z przepisami prawa dotyczącymi trybu ustalania oceny, Dyrektor Szkoły powołuje komisję, która:</text:p>
      <text:p text:style-name="P1">1) w przypadku ustalenia rocznej oceny klasyfikacyjnej z zajęć</text:p>
      <text:p text:style-name="P1">edukacyjnych – przeprowadza pisemny i ustny sprawdzian wiadomości</text:p>
      <text:p text:style-name="P1">i umiejętności ucznia oraz ustala roczną ocenę klasyfikacyjną z danych zajęć edukacyjnych;</text:p>
      <text:p text:style-name="P1">2) w przypadku ustalenia rocznej oceny klasyfikacyjnej zachowania – ustala roczną ocenę klasyfikacyjną zachowania.</text:p>
      <text:p text:style-name="P30"/>
      <text:p text:style-name="P30"/>
      <text:p text:style-name="P30"/>
      <text:p text:style-name="P30"/>
      <text:p text:style-name="P30"/>
      <text:p text:style-name="P14"><text:page-number text:select-page="current">25</text:page-number></text:p>
      <text:p text:style-name="P30"/>
      <text:p text:style-name="P30"><text:soft-page-break/>§ 17</text:p>
      <text:p text:style-name="P30"/>
      <text:p text:style-name="P36"><text:span text:style-name="T10">1. </text:span><text:span text:style-name="T9">Uczeń, który zadeklarował uczestnictwo w lekcjach religii lub etyki, przyjmuje na siebie obowiązki związane z nauczaniem tych przedmiotów, a ocena, jaką otrzyma na koniec semestru lub roku szkolnego, jest wliczana do średniej ocen.</text:span></text:p>
      <text:p text:style-name="P30">§ 18</text:p>
      <text:p text:style-name="P21"/>
      <text:p text:style-name="P36"><text:span text:style-name="T15">1. Śródroczną</text:span><text:span text:style-name="T16"> </text:span><text:span text:style-name="T9">i roczną ocenę klasyfikacyjną z zachowania ustala się według następującej skali:</text:span></text:p>
      <text:p text:style-name="P23"><text:span text:style-name="T31"><text:tab/>a) </text:span><text:span text:style-name="T9">wzorowe</text:span></text:p>
      <text:p text:style-name="P23"><text:span text:style-name="T31"><text:tab/>b) </text:span><text:span text:style-name="T9">bardzo dobre;</text:span></text:p>
      <text:p text:style-name="P23"><text:span text:style-name="T31"><text:tab/>c) </text:span><text:span text:style-name="T9">dobre;</text:span></text:p>
      <text:p text:style-name="P23"><text:span text:style-name="T31"><text:tab/>d) </text:span><text:span text:style-name="T9">poprawne</text:span></text:p>
      <text:p text:style-name="P23"><text:span text:style-name="T31"><text:tab/>e) </text:span><text:span text:style-name="T9">nieodpowiednie</text:span></text:p>
      <text:p text:style-name="P36"><text:span text:style-name="T15"><text:tab/>f) </text:span><text:span text:style-name="T16">na</text:span><text:span text:style-name="T9">ganne</text:span></text:p>
      <text:p text:style-name="P14"/>
      <text:p text:style-name="P36"><text:span text:style-name="T15">2. </text:span><text:span text:style-name="T16">P</text:span><text:span text:style-name="T9">rzyjmuje się system punktowy oceniania zachowania.</text:span></text:p>
      <text:p text:style-name="P37"><text:span text:style-name="T20">3.</text:span><text:span text:style-name="T12"> </text:span><text:span text:style-name="T22">Śródroczna i roczna o</text:span><text:span text:style-name="T9">cena klasyfikacyjna z zachowania uwzględnia w szczególności:</text:span></text:p>
      <text:p text:style-name="P51"><text:span text:style-name="T32"><text:tab/>a. </text:span>Wywiązywanie się z obowiązków ucznia,</text:p>
      <text:p text:style-name="P51"><text:span text:style-name="T32"><text:tab/>b. </text:span>Postępowanie zgodne z dobrem społeczności szkolnej,</text:p>
      <text:p text:style-name="P51"><text:span text:style-name="T32"><text:tab/>c. </text:span>Dbałość o honor i tradycje Szkoły,</text:p>
      <text:p text:style-name="P51"><text:span text:style-name="T32"><text:tab/>d. </text:span>Dbałość o piękno mowy ojczystej,</text:p>
      <text:p text:style-name="P51"><text:span text:style-name="T32"><text:tab/>e. </text:span>Dbałość o bezpieczeństwo i zdrowie własne oraz innych osób,</text:p>
      <text:p text:style-name="P51"><text:span text:style-name="T32"><text:tab/>f. </text:span>Godne, kulturalne zachowanie się w szkole i poza nią,</text:p>
      <text:p text:style-name="P37"><text:span text:style-name="T20"><text:tab/>g. </text:span><text:span text:style-name="T15">Okazywanie szacunku innym osobom.</text:span></text:p>
      <text:p text:style-name="P13"/>
      <text:p text:style-name="P36"><text:span text:style-name="T15">4.</text:span><text:span text:style-name="T10"> </text:span><text:span text:style-name="T9">Zachowanie ucznia oceniane jest wg pięciu kryteriów:</text:span></text:p>
      <text:p text:style-name="P51"><text:span text:style-name="T32"><text:tab/>a. f</text:span>rekwencja;</text:p>
      <text:p text:style-name="P51"><text:span text:style-name="T32"><text:tab/>b. k</text:span>ultura osobista;</text:p>
      <text:p text:style-name="P51"><text:span text:style-name="T32"><text:tab/>c. s</text:span>amorządność i reprezentowanie Szkoły;</text:p>
      <text:p text:style-name="P51"><text:span text:style-name="T32"><text:tab/>d. s</text:span>tosunek do siebie, innych i mienia Szkoły;</text:p>
      <text:p text:style-name="P51"><text:span text:style-name="T32"><text:tab/>e. s</text:span>tosunek do nauki i obowiązków szkolnych.</text:p>
      <text:p text:style-name="P51"/>
      <text:p text:style-name="P51"/>
      <text:p text:style-name="P51"/>
      <text:p text:style-name="P52"><text:page-number text:select-page="current">26</text:page-number></text:p>
      <text:p text:style-name="P14"/>
      <text:p text:style-name="P36"><text:soft-page-break/><text:span text:style-name="T15">5. </text:span><text:span text:style-name="T9">Wpisów odnośnie zachowania uczniów dokonują członkowie Rady pedagogicznej oraz pracownicy Liceum, umieszczając swoje</text:span></text:p>
      <text:p text:style-name="P1">spostrzeżenia i uwagi w dzienniku elektronicznym.</text:p>
      <text:p text:style-name="P34"/>
      <text:p text:style-name="P24"><text:span text:style-name="T33">6</text:span><text:span text:style-name="T32">. </text:span>Oceny wzorowej nie może otrzymać uczeń, którego suma punktów ujemnych przekroczy <text:span text:style-name="T11">7 punktów</text:span>. Przyznane punkty ujemne mogą dotyczyć tylko sfery „Stosunek do nauki i obowiązków szkolnych” z wyłączeniem wagarów i samowolnego opuszczania sali w czasie lekcji oraz/lub budynku i terenu szkoły w czasie przerw. Zdobycie przez ucznia punktów ujemnych w sferze „Kultura osobista” uniemożliwia otrzymanie oceny wzorowej, nawet w przypadku nieprzekroczenia limitu 7 punktów.</text:p>
      <text:p text:style-name="P24"/>
      <text:p text:style-name="P25">7. <text:span text:style-name="T9">Oceny bardzo dobrej nie może otrzymać uczeń, którego suma punktów ujemnych przekroczy </text:span><text:span text:style-name="T13">15 punktów</text:span><text:span text:style-name="T9"> z dowolnej kategorii. </text:span></text:p>
      <text:p text:style-name="P24"/>
      <text:p text:style-name="P25">8. <text:span text:style-name="T31">O o</text:span><text:span text:style-name="T9">cenie z zachowania decyduje ostatecznie wychowawca klasy, po konsultacji z uczniami klasy, innymi nauczycielami i innymi pracownikami szkoły.</text:span></text:p>
      <text:p text:style-name="P13"/>
      <text:p text:style-name="P22">9. Uczniowie z dostosowanymi wymaganiami edukacyjnymi i opiniami dotyczącymi zaburzeń zachowania są oceniani na podstawie zaleceń specjalistów zawartych w orzeczeniu z poradni ze szczególnym uwzględnieniem możliwości ucznia.</text:p>
      <text:p text:style-name="P22"/>
      <text:p text:style-name="P22">10. Uczniowi, który z przyczyn losowych przez dłuższy czas nie uczestniczył w życiu klasy i szkoły (pobyt w szpitalu, nauczanie indywidualne w domu, itp.) ocenę z zachowania wystawia wychowawca</text:p>
      <text:p text:style-name="P22">po konsultacji z nauczycielami uczącymi danego ucznia.</text:p>
      <text:p text:style-name="P22"/>
      <text:p text:style-name="P22">11. Każdy uczeń na początku roku oraz na początku drugiego semestru otrzymuje <text:span text:style-name="T11">100 punktów</text:span> , które odpowiadają ocenie dobrej. Konkretnemu zachowaniu pozytywnemu i negatywnemu przypisana jest odpowiednia liczba punktów.</text:p>
      <text:p text:style-name="P67"/>
      <text:p text:style-name="P67"/>
      <text:p text:style-name="P67"/>
      <text:p text:style-name="P67"/>
      <text:p text:style-name="P67"/>
      <text:p text:style-name="P14"><text:page-number text:select-page="current">27</text:page-number></text:p>
      <text:p text:style-name="P22"><text:soft-page-break/><text:span text:style-name="T32">12.</text:span><text:span text:style-name="T34">Oceny z zachowania ustala się osobno na każdy semestr według skali punkowej, przy założeniu, że ocena </text:span><text:span text:style-name="T23">roczna </text:span><text:span text:style-name="T34">nie jest średnią punktów z pierwszego i drugiego semestru. </text:span><text:span text:style-name="T35">Jednak ocena końcoworoczna może być wyższa maksymalnie o jeden stopień od oceny śródrocznej. </text:span></text:p>
      <text:p text:style-name="P13"/>
      <text:p text:style-name="P36"><text:span text:style-name="T15">13. </text:span><text:span text:style-name="T9">Szczegółowe kryteria oceny zachowania:</text:span></text:p>
      <text:p text:style-name="P1"/>
      <text:p text:style-name="P38">Skala oceniania wg ilości zdobytych punktów:</text:p>
      <text:p text:style-name="P53"/>
      <text:p text:style-name="P53"/>
      <table:table table:name="Tabela1" table:style-name="Tabela1">
        <table:table-column table:style-name="Tabela1.A"/>
        <table:table-column table:style-name="Tabela1.B"/>
        <table:table-row table:style-name="TableLine3089539431664">
          <table:table-cell table:style-name="Tabela1.A1" office:value-type="string">
            <text:p text:style-name="P60">ZACHOWANIE</text:p>
          </table:table-cell>
          <table:table-cell table:style-name="Tabela1.B1" office:value-type="string">
            <text:p text:style-name="P60">PUNKTY</text:p>
          </table:table-cell>
        </table:table-row>
        <table:table-row table:style-name="TableLine3089539425616">
          <table:table-cell table:style-name="Tabela1.A2" office:value-type="string">
            <text:p text:style-name="P55">wzorowe</text:p>
          </table:table-cell>
          <table:table-cell table:style-name="Tabela1.B2" office:value-type="string">
            <text:p text:style-name="P55">180 i więcej</text:p>
          </table:table-cell>
        </table:table-row>
        <table:table-row table:style-name="TableLine3089539428496">
          <table:table-cell table:style-name="Tabela1.A2" office:value-type="string">
            <text:p text:style-name="P55">bardzo dobre</text:p>
          </table:table-cell>
          <table:table-cell table:style-name="Tabela1.B2" office:value-type="string">
            <text:p text:style-name="P55">140 - 179</text:p>
          </table:table-cell>
        </table:table-row>
        <table:table-row table:style-name="TableLine3089539431952">
          <table:table-cell table:style-name="Tabela1.A2" office:value-type="string">
            <text:p text:style-name="P55">dobre</text:p>
          </table:table-cell>
          <table:table-cell table:style-name="Tabela1.B2" office:value-type="string">
            <text:p text:style-name="P55">100 - 139</text:p>
          </table:table-cell>
        </table:table-row>
        <table:table-row table:style-name="TableLine3089539432240">
          <table:table-cell table:style-name="Tabela1.A2" office:value-type="string">
            <text:p text:style-name="P55">poprawne</text:p>
          </table:table-cell>
          <table:table-cell table:style-name="Tabela1.B2" office:value-type="string">
            <text:p text:style-name="P55">50 - 99</text:p>
          </table:table-cell>
        </table:table-row>
        <table:table-row table:style-name="TableLine3089539425904">
          <table:table-cell table:style-name="Tabela1.A2" office:value-type="string">
            <text:p text:style-name="P55">nieodpowiednie</text:p>
          </table:table-cell>
          <table:table-cell table:style-name="Tabela1.B2" office:value-type="string">
            <text:p text:style-name="P55">20 - 49</text:p>
          </table:table-cell>
        </table:table-row>
        <table:table-row table:style-name="TableLine3089539433392">
          <table:table-cell table:style-name="Tabela1.A2" office:value-type="string">
            <text:p text:style-name="P55">naganne</text:p>
          </table:table-cell>
          <table:table-cell table:style-name="Tabela1.B2" office:value-type="string">
            <text:p text:style-name="P55">poniżej 20</text:p>
          </table:table-cell>
        </table:table-row>
      </table:table>
      <text:p text:style-name="P27"/>
      <text:p text:style-name="P26">FREKWENCJA</text:p>
      <text:p text:style-name="P26"/>
      <table:table table:name="Tabela2" table:style-name="Tabela2">
        <table:table-column table:style-name="Tabela2.A"/>
        <table:table-column table:style-name="Tabela2.B"/>
        <table:table-row table:style-name="TableLine3089539432816">
          <table:table-cell table:style-name="Tabela2.A1" office:value-type="string">
            <text:p text:style-name="P59">100 % do 95 % <text:s/>frekwencji </text:p>
          </table:table-cell>
          <table:table-cell table:style-name="Tabela2.B1" office:value-type="string">
            <text:p text:style-name="P55">+ 50 punktów</text:p>
          </table:table-cell>
        </table:table-row>
        <table:table-row table:style-name="TableLine3089539428208">
          <table:table-cell table:style-name="Tabela2.A2" office:value-type="string">
            <text:p text:style-name="P40">Za nieusprawiedliwioną nieobecność (wagary)</text:p>
          </table:table-cell>
          <table:table-cell table:style-name="Tabela2.B2" office:value-type="string">
            <text:p text:style-name="P59">- 1 punkt za każda </text:p>
            <text:p text:style-name="P59">godzinę</text:p>
          </table:table-cell>
        </table:table-row>
        <table:table-row table:style-name="TableLine3089539433680">
          <table:table-cell table:style-name="Tabela2.A2" office:value-type="string">
            <text:p text:style-name="P40">Za każde nieusprawiedliwione spóźnienie </text:p>
          </table:table-cell>
          <table:table-cell table:style-name="Tabela2.B2" office:value-type="string">
            <text:p text:style-name="P59">- 1 punkt</text:p>
          </table:table-cell>
        </table:table-row>
      </table:table>
      <text:p text:style-name="P35"/>
      <text:p text:style-name="P26">PUNKTACJA ZACHOWAŃ POZYTYWNYCH</text:p>
      <text:p text:style-name="P2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3089539432528">
          <table:table-cell table:style-name="Tabela3.A1" office:value-type="string">
            <text:p text:style-name="P55">Lp.</text:p>
          </table:table-cell>
          <table:table-cell table:style-name="Tabela3.A1" office:value-type="string">
            <text:p text:style-name="P55">Kategoria zachowań</text:p>
          </table:table-cell>
          <table:table-cell table:style-name="Tabela3.C1" office:value-type="string">
            <text:p text:style-name="P55">Punkty dodatnie</text:p>
          </table:table-cell>
        </table:table-row>
        <table:table-row table:style-name="TableLine3089539435408">
          <table:table-cell table:style-name="Tabela3.A2" table:number-columns-spanned="3" office:value-type="string">
            <text:p text:style-name="P55">KULTURA OSOBISTA</text:p>
          </table:table-cell>
          <table:covered-table-cell/>
          <table:covered-table-cell/>
        </table:table-row>
        <table:table-row table:style-name="TableLine3089539435696">
          <table:table-cell table:style-name="Tabela3.A3" office:value-type="float" office:value="1">
            <text:p text:style-name="P55">1</text:p>
          </table:table-cell>
          <table:table-cell table:style-name="Tabela3.B3" office:value-type="string">
            <text:p text:style-name="P55">Uczeń w opinii klasy wykazuje bardzo koleżeńską, wyraźnie godną pochwały postawę <text:s/></text:p>
            <text:p text:style-name="P55">(raz w miesiącu po opinii klasy) </text:p>
          </table:table-cell>
          <table:table-cell table:style-name="Tabela3.C3" office:value-type="float" office:value="2">
            <text:p text:style-name="P55">2</text:p>
          </table:table-cell>
        </table:table-row>
        <table:table-row table:style-name="TableLine3089539419568">
          <table:table-cell table:style-name="Tabela3.A4" office:value-type="string">
            <text:p text:style-name="P55">2</text:p>
          </table:table-cell>
          <table:table-cell table:style-name="Tabela3.B4" office:value-type="string">
            <text:p text:style-name="P55">Strój stosowny do okoliczności </text:p>
            <text:p text:style-name="P55">(każdorazowo)</text:p>
          </table:table-cell>
          <table:table-cell table:style-name="Tabela3.A2" office:value-type="string">
            <text:p text:style-name="P55">1</text:p>
          </table:table-cell>
        </table:table-row>
        <table:table-row table:style-name="TableLine3089539411792">
          <table:table-cell table:style-name="Tabela3.A3" office:value-type="float" office:value="3">
            <text:p text:style-name="P55">3</text:p>
          </table:table-cell>
          <table:table-cell table:style-name="Tabela3.B5" office:value-type="string">
            <text:p text:style-name="P55">Premia za całkowity brak punktów ujemnych </text:p>
            <text:p text:style-name="P55"><text:soft-page-break/>(raz w miesiącu przyznaje wychowawca)</text:p>
          </table:table-cell>
          <table:table-cell table:style-name="Tabela3.C3" office:value-type="float" office:value="3">
            <text:p text:style-name="P55">3</text:p>
          </table:table-cell>
        </table:table-row>
        <table:table-row table:style-name="TableLine3089539413520">
          <table:table-cell table:style-name="Tabela3.A3" office:value-type="float" office:value="4">
            <text:p text:style-name="P55">4</text:p>
          </table:table-cell>
          <table:table-cell table:style-name="Tabela3.B6" office:value-type="string">
            <text:p text:style-name="P55">Właściwa reakcja na wszelkie przejawy negatywnych zachowań </text:p>
            <text:p text:style-name="P55">(w danej sytuacji)</text:p>
          </table:table-cell>
          <table:table-cell table:style-name="Tabela3.A2" office:value-type="string">
            <text:p text:style-name="P55"/>
            <text:p text:style-name="P55">2</text:p>
          </table:table-cell>
        </table:table-row>
        <table:table-row table:style-name="TableLine3089539421296">
          <table:table-cell table:style-name="Tabela3.A3" office:value-type="float" office:value="5">
            <text:p text:style-name="P55">5</text:p>
          </table:table-cell>
          <table:table-cell table:style-name="Tabela3.B7" office:value-type="string">
            <text:p text:style-name="P55">Wyraźna poprawa zachowania </text:p>
            <text:p text:style-name="P55">(raz w semestrze przyznaje wychowawca)</text:p>
          </table:table-cell>
          <table:table-cell table:style-name="Tabela3.A2" office:value-type="string">
            <text:p text:style-name="P55">3 – 10</text:p>
          </table:table-cell>
        </table:table-row>
        <table:table-row table:style-name="TableLine3089539414384">
          <table:table-cell table:style-name="Tabela3.A2" table:number-columns-spanned="3" office:value-type="string">
            <text:p text:style-name="P55">SAMORZĄDNOŚĆ I REPREZENTOWANIE SZKOŁY,</text:p>
            <text:p text:style-name="P55">STOSUNEK DO INNYCH ORAZ MIENIA SZKOŁY</text:p>
          </table:table-cell>
          <table:covered-table-cell/>
          <table:covered-table-cell/>
        </table:table-row>
        <table:table-row table:style-name="TableLine3089539418128">
          <table:table-cell table:style-name="Tabela3.A3" office:value-type="float" office:value="6">
            <text:p text:style-name="P55">6</text:p>
          </table:table-cell>
          <table:table-cell table:style-name="Tabela3.B9" office:value-type="string">
            <text:p text:style-name="P55">Aktywne wypełnianie funkcji powierzonych w klasie przez wychowawcę (samorząd klasowy)</text:p>
            <text:p text:style-name="P55">(raz w semestrze wychowawca)</text:p>
          </table:table-cell>
          <table:table-cell table:style-name="Tabela3.A2" office:value-type="string">
            <text:p text:style-name="P55"/>
            <text:p text:style-name="P55">1 – 10</text:p>
          </table:table-cell>
        </table:table-row>
        <table:table-row table:style-name="TableLine3089539413232">
          <table:table-cell table:style-name="Tabela3.A3" office:value-type="float" office:value="7">
            <text:p text:style-name="P55">7</text:p>
          </table:table-cell>
          <table:table-cell table:style-name="Tabela3.B10" office:value-type="string">
            <text:p text:style-name="P55">Aktywne wypełnianie funkcji dyżurnego </text:p>
            <text:p text:style-name="P55">( każdorazowo w <text:s/>czasie przydziału)</text:p>
          </table:table-cell>
          <table:table-cell table:style-name="Tabela3.C3" office:value-type="float" office:value="1">
            <text:p text:style-name="P55">1</text:p>
          </table:table-cell>
        </table:table-row>
        <table:table-row table:style-name="TableLine3089539414096">
          <table:table-cell table:style-name="Tabela3.A3" office:value-type="float" office:value="8">
            <text:p text:style-name="P55">8</text:p>
          </table:table-cell>
          <table:table-cell table:style-name="Tabela3.B11" office:value-type="string">
            <text:p text:style-name="P55">Aktywne wypełnianie funkcji powierzonych w szkole ( samorząd uczniowski, poczet sztandarowy) (raz w semestrze opiekun SU)</text:p>
          </table:table-cell>
          <table:table-cell table:style-name="Tabela3.A2" office:value-type="string">
            <text:p text:style-name="P55"/>
            <text:p text:style-name="P55">1 – 20</text:p>
          </table:table-cell>
        </table:table-row>
        <table:table-row table:style-name="TableLine3089539406608">
          <table:table-cell table:style-name="Tabela3.A3" office:value-type="float" office:value="9">
            <text:p text:style-name="P55">9</text:p>
          </table:table-cell>
          <table:table-cell table:style-name="Tabela3.B12" office:value-type="string">
            <text:p text:style-name="P55">Współorganizowanie imprez klasowych i szkolnych (każdorazowo)</text:p>
          </table:table-cell>
          <table:table-cell table:style-name="Tabela3.A2" office:value-type="string">
            <text:p text:style-name="P55">1 – 20</text:p>
          </table:table-cell>
        </table:table-row>
        <table:table-row table:style-name="TableLine3089539407184">
          <table:table-cell table:style-name="Tabela3.A3" office:value-type="float" office:value="10">
            <text:p text:style-name="P55">10</text:p>
          </table:table-cell>
          <table:table-cell table:style-name="Tabela3.B13" office:value-type="string">
            <text:p text:style-name="P55">Efektywny udział w konkursach szkolnych i pozaszkolnych oraz zawodach sportowych</text:p>
            <text:p text:style-name="P55">(każdorazowo)</text:p>
          </table:table-cell>
          <table:table-cell table:style-name="Tabela3.A2" office:value-type="string">
            <text:p text:style-name="P55"/>
            <text:p text:style-name="P55">5</text:p>
          </table:table-cell>
        </table:table-row>
        <table:table-row table:style-name="TableLine3089539418416">
          <table:table-cell table:style-name="Tabela3.A3" office:value-type="float" office:value="11">
            <text:p text:style-name="P55">11</text:p>
          </table:table-cell>
          <table:table-cell table:style-name="Tabela3.B14" office:value-type="string">
            <text:p text:style-name="P55">Udział w akcjach charytatywnych i proekologicznych (każdorazowo)</text:p>
          </table:table-cell>
          <table:table-cell table:style-name="Tabela3.C3" office:value-type="float" office:value="5">
            <text:p text:style-name="P55">5</text:p>
          </table:table-cell>
        </table:table-row>
        <table:table-row table:style-name="TableLine3089539417264">
          <table:table-cell table:style-name="Tabela3.A3" office:value-type="float" office:value="12">
            <text:p text:style-name="P55">12</text:p>
          </table:table-cell>
          <table:table-cell table:style-name="Tabela3.B15" office:value-type="string">
            <text:p text:style-name="P55">Zdobycie tytułu laureata/finalisty konkursów przedmiotowych, zdobycie I, II, lub III miejsca na najwyższych szczeblach różnych konkursów międzyszkolnych (każdorazowo) </text:p>
          </table:table-cell>
          <table:table-cell table:style-name="Tabela3.A2" office:value-type="string">
            <text:p text:style-name="P55"/>
            <text:p text:style-name="P55">30</text:p>
          </table:table-cell>
        </table:table-row>
        <table:table-row table:style-name="Tabela3.16">
          <table:table-cell table:style-name="Tabela3.A3" office:value-type="float" office:value="13">
            <text:p text:style-name="P55">13</text:p>
          </table:table-cell>
          <table:table-cell table:style-name="Tabela3.B16" office:value-type="string">
            <text:p text:style-name="P55">Aktywna pomoc w działaniu biblioteki szkolnej</text:p>
            <text:p text:style-name="P55">(raz w semestrze wychowawca)</text:p>
          </table:table-cell>
          <table:table-cell table:style-name="Tabela3.A2" office:value-type="string">
            <text:p text:style-name="P55">1 – 5 </text:p>
          </table:table-cell>
        </table:table-row>
        <table:table-row table:style-name="Tabela3.16">
          <table:table-cell table:style-name="Tabela3.A3" office:value-type="float" office:value="14">
            <text:p text:style-name="P55">14</text:p>
          </table:table-cell>
          <table:table-cell table:style-name="Tabela3.B17" office:value-type="string">
            <text:p text:style-name="P55">Współpraca z organizacjami lokalnymi i urzędami (raz w semestrze wychowawca)</text:p>
          </table:table-cell>
          <table:table-cell table:style-name="Tabela3.C3" office:value-type="float" office:value="10">
            <text:p text:style-name="P55">10</text:p>
          </table:table-cell>
        </table:table-row>
        <table:table-row table:style-name="Tabela3.16">
          <table:table-cell table:style-name="Tabela3.A3" office:value-type="float" office:value="15">
            <text:p text:style-name="P55">15</text:p>
          </table:table-cell>
          <table:table-cell table:style-name="Tabela3.B18" office:value-type="string">
            <text:p text:style-name="P54">Dbanie o wystrój klasy, podejmowanie i wykonanie różnych prac na rzecz klasy i szkoły</text:p>
            <text:p text:style-name="P54">(każdorazowo)</text:p>
          </table:table-cell>
          <table:table-cell table:style-name="Tabela3.A2" office:value-type="string">
            <text:p text:style-name="P55"/>
            <text:p text:style-name="P55">5</text:p>
          </table:table-cell>
        </table:table-row>
        <table:table-row table:style-name="Tabela3.16">
          <table:table-cell table:style-name="Tabela3.A3" office:value-type="float" office:value="19">
            <text:p text:style-name="P55">19</text:p>
          </table:table-cell>
          <table:table-cell table:style-name="Tabela3.B19" office:value-type="string">
            <text:p text:style-name="P54">Efektywna pomoc koleżeńska (pomoc w nauce, </text:p>
            <text:p text:style-name="P54"><text:soft-page-break/>w nadrabianiu zaległości, itp.)</text:p>
            <text:p text:style-name="P54">(każdorazowo po zgłoszeniu )</text:p>
          </table:table-cell>
          <table:table-cell table:style-name="Tabela3.A2" office:value-type="string">
            <text:p text:style-name="P55"/>
            <text:p text:style-name="P55"><text:soft-page-break/>2</text:p>
          </table:table-cell>
        </table:table-row>
        <table:table-row table:style-name="Tabela3.16">
          <table:table-cell table:style-name="Tabela3.A3" office:value-type="float" office:value="20">
            <text:p text:style-name="P57">20</text:p>
          </table:table-cell>
          <table:table-cell table:style-name="Tabela3.B20" office:value-type="string">
            <text:p text:style-name="P56">Udział w wolontariacie trwającym przynajmniej 20 godzin w roku szkolnym potwierdzony zaświadczeniem od organizacji, która umożliwia zrealizowanie tego wolontariatu</text:p>
          </table:table-cell>
          <table:table-cell table:style-name="Tabela3.A2" office:value-type="string">
            <text:p text:style-name="P55"/>
            <text:p text:style-name="P55"/>
            <text:p text:style-name="P57">20</text:p>
          </table:table-cell>
        </table:table-row>
      </table:table>
      <text:p text:style-name="P2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3089539404016">
          <table:table-cell table:style-name="Tabela4.A1" table:number-columns-spanned="3" office:value-type="string">
            <text:p text:style-name="P55">STOSUNEK DO NAUKI I OBOWIĄZKÓW SZKOLNYCH</text:p>
          </table:table-cell>
          <table:covered-table-cell/>
          <table:covered-table-cell/>
        </table:table-row>
        <table:table-row table:style-name="TableLine3089539404304">
          <table:table-cell table:style-name="Tabela4.A2" office:value-type="float" office:value="21">
            <text:p text:style-name="P55">2<text:span text:style-name="T44">1</text:span></text:p>
          </table:table-cell>
          <table:table-cell table:style-name="Tabela4.B2" office:value-type="string">
            <text:p text:style-name="P55">Brak nieusprawiedliwionych godzin i spóźnień</text:p>
            <text:p text:style-name="P55">(raz w miesiącu wychowawca)</text:p>
          </table:table-cell>
          <table:table-cell table:style-name="Tabela4.C2" office:value-type="float" office:value="2">
            <text:p text:style-name="P55">2</text:p>
          </table:table-cell>
        </table:table-row>
        <table:table-row table:style-name="TableLine3089539409200">
          <table:table-cell table:style-name="Tabela4.A3" office:value-type="float" office:value="22">
            <text:p text:style-name="P55">2<text:span text:style-name="T44">2</text:span></text:p>
          </table:table-cell>
          <table:table-cell table:style-name="Tabela4.B3" office:value-type="string">
            <text:p text:style-name="P55">Przestrzeganie regulaminu wyjść i wycieczek</text:p>
            <text:p text:style-name="P55">(każdorazowo)</text:p>
          </table:table-cell>
          <table:table-cell table:style-name="Tabela4.C3" office:value-type="float" office:value="1">
            <text:p text:style-name="P55">1</text:p>
          </table:table-cell>
        </table:table-row>
      </table:table>
      <text:p text:style-name="P35"/>
      <text:p text:style-name="P13"/>
      <text:p text:style-name="P28">PUNKTACJA ZACHOWAŃ NEGATYWNYCH</text:p>
      <text:p text:style-name="P28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leLine3089540444272">
          <table:table-cell table:style-name="Tabela5.A1" office:value-type="string">
            <text:p text:style-name="P55">Lp</text:p>
          </table:table-cell>
          <table:table-cell table:style-name="Tabela5.A1" office:value-type="string">
            <text:p text:style-name="P55">Kategoria zachowań</text:p>
          </table:table-cell>
          <table:table-cell table:style-name="Tabela5.C1" office:value-type="string">
            <text:p text:style-name="P55">Punkty ujemne</text:p>
          </table:table-cell>
        </table:table-row>
        <table:table-row table:style-name="TableLine3089540434768">
          <table:table-cell table:style-name="Tabela5.A2" table:number-columns-spanned="3" office:value-type="string">
            <text:p text:style-name="P55">KULTURA OSOBISTA</text:p>
          </table:table-cell>
          <table:covered-table-cell/>
          <table:covered-table-cell/>
        </table:table-row>
        <table:table-row table:style-name="TableLine3089540435344">
          <table:table-cell table:style-name="Tabela5.A3" office:value-type="float" office:value="1">
            <text:p text:style-name="P55">1</text:p>
          </table:table-cell>
          <table:table-cell table:style-name="Tabela5.B33" office:value-type="string">
            <text:p text:style-name="P55">Niestosowny wygląd </text:p>
            <text:p text:style-name="P55">(każdorazowo, raz na dzień <text:span text:style-name="T45">wpisuje wychowawca</text:span>)</text:p>
          </table:table-cell>
          <table:table-cell table:style-name="Tabela5.C3" office:value-type="float" office:value="1">
            <text:p text:style-name="P55">1</text:p>
          </table:table-cell>
        </table:table-row>
        <table:table-row table:style-name="TableLine3089540433040">
          <table:table-cell table:style-name="Tabela5.A3" office:value-type="float" office:value="2">
            <text:p text:style-name="P55">2</text:p>
          </table:table-cell>
          <table:table-cell table:style-name="Tabela5.B33" office:value-type="string">
            <text:p text:style-name="P55">Używanie wulgaryzmów i wyzwisk</text:p>
            <text:p text:style-name="P55">(każdorazowo)</text:p>
          </table:table-cell>
          <table:table-cell table:style-name="Tabela5.C3" office:value-type="float" office:value="2">
            <text:p text:style-name="P55">2</text:p>
          </table:table-cell>
        </table:table-row>
        <table:table-row table:style-name="TableLine3089540431024">
          <table:table-cell table:style-name="Tabela5.A3" office:value-type="float" office:value="3">
            <text:p text:style-name="P55">3</text:p>
          </table:table-cell>
          <table:table-cell table:style-name="Tabela5.B33" office:value-type="string">
            <text:p text:style-name="P55">Agresywny ton wypowiedzi</text:p>
            <text:p text:style-name="P55">(każdorazowo)</text:p>
          </table:table-cell>
          <table:table-cell table:style-name="Tabela5.C3" office:value-type="float" office:value="1">
            <text:p text:style-name="P55">1</text:p>
          </table:table-cell>
        </table:table-row>
        <table:table-row table:style-name="TableLine3089540437936">
          <table:table-cell table:style-name="Tabela5.A3" office:value-type="float" office:value="4">
            <text:p text:style-name="P55">4</text:p>
          </table:table-cell>
          <table:table-cell table:style-name="Tabela5.B33" office:value-type="string">
            <text:p text:style-name="P55">Niewłaściwe zachowanie podczas uroczystości szkolnych, wyjść i wycieczek (każdorazowo)</text:p>
          </table:table-cell>
          <table:table-cell table:style-name="Tabela5.A2" office:value-type="string">
            <text:p text:style-name="P55">1 – 5</text:p>
          </table:table-cell>
        </table:table-row>
        <table:table-row table:style-name="TableLine3089540438224">
          <table:table-cell table:style-name="Tabela5.A3" office:value-type="float" office:value="5">
            <text:p text:style-name="P55">5</text:p>
          </table:table-cell>
          <table:table-cell table:style-name="Tabela5.B33" office:value-type="string">
            <text:p text:style-name="P55">Zachowanie na przerwach i lekcjach zagrażające bezpieczeństwu (każdorazowo)</text:p>
          </table:table-cell>
          <table:table-cell table:style-name="Tabela5.A2" office:value-type="string">
            <text:p text:style-name="P55">1 – 3</text:p>
          </table:table-cell>
        </table:table-row>
        <table:table-row table:style-name="TableLine3089540437072">
          <table:table-cell table:style-name="Tabela5.A3" office:value-type="float" office:value="6">
            <text:p text:style-name="P55">6</text:p>
          </table:table-cell>
          <table:table-cell table:style-name="Tabela5.B33" office:value-type="string">
            <text:p text:style-name="P39">Prezentowanie jawnej postawy nietolerancji wobec osób chorych, niepełnosprawnych, odmiennego wyznania, narodowości,płci i rasy (każdorazowo)</text:p>
          </table:table-cell>
          <table:table-cell table:style-name="Tabela5.A2" office:value-type="string">
            <text:p text:style-name="P55"/>
            <text:p text:style-name="P55">1 – 3</text:p>
          </table:table-cell>
        </table:table-row>
        <table:table-row table:style-name="TableLine3089540432176">
          <table:table-cell table:style-name="Tabela5.A3" office:value-type="float" office:value="7">
            <text:p text:style-name="P55">7</text:p>
          </table:table-cell>
          <table:table-cell table:style-name="Tabela5.B33" office:value-type="string">
            <text:p text:style-name="P39">Całowanie i przytulanie się w czasie zajęć i na <text:soft-page-break/>przerwach</text:p>
          </table:table-cell>
          <table:table-cell table:style-name="Tabela5.C3" office:value-type="float" office:value="3">
            <text:p text:style-name="P55">3</text:p>
          </table:table-cell>
        </table:table-row>
        <table:table-row table:style-name="TableLine3089540443408">
          <table:table-cell table:style-name="Tabela5.A3" office:value-type="float" office:value="8">
            <text:p text:style-name="P55">8</text:p>
          </table:table-cell>
          <table:table-cell table:style-name="Tabela5.B33" office:value-type="string">
            <text:p text:style-name="P55">Brak poszanowania dla symboli narodowych i szkolnych (każdorazowo) </text:p>
          </table:table-cell>
          <table:table-cell table:style-name="Tabela5.C3" office:value-type="float" office:value="2">
            <text:p text:style-name="P55">2</text:p>
          </table:table-cell>
        </table:table-row>
        <table:table-row table:style-name="TableLine3089540439376">
          <table:table-cell table:style-name="Tabela5.A2" table:number-columns-spanned="3" office:value-type="string">
            <text:p text:style-name="P55">SAMORZĄDNOŚĆ,STOSUNEK DO SIEBIE, </text:p>
            <text:p text:style-name="P55">INNYCH ORAZ MIENIA SZKOŁY</text:p>
          </table:table-cell>
          <table:covered-table-cell/>
          <table:covered-table-cell/>
        </table:table-row>
        <table:table-row table:style-name="TableLine3089540443696">
          <table:table-cell table:style-name="Tabela5.A3" office:value-type="float" office:value="9">
            <text:p text:style-name="P55">9</text:p>
          </table:table-cell>
          <table:table-cell table:style-name="Tabela5.B33" office:value-type="string">
            <text:p text:style-name="P55">Zaśmiecanie otoczenia (każdorazowo)</text:p>
          </table:table-cell>
          <table:table-cell table:style-name="Tabela5.C3" office:value-type="float" office:value="1">
            <text:p text:style-name="P55">1</text:p>
          </table:table-cell>
        </table:table-row>
        <table:table-row table:style-name="TableLine3089540439952">
          <table:table-cell table:style-name="Tabela5.A3" office:value-type="float" office:value="10">
            <text:p text:style-name="P55">10</text:p>
          </table:table-cell>
          <table:table-cell table:style-name="Tabela5.B33" office:value-type="string">
            <text:p text:style-name="P55">Przynoszenie do szkoły niebezpiecznych przedmiotów i/lub substancji np. alkohol, dopalacze, narkotyki. Dotyczy to także wyjść i wycieczek. (każdorazowo)</text:p>
          </table:table-cell>
          <table:table-cell table:style-name="Tabela5.A2" office:value-type="string">
            <text:p text:style-name="P55"/>
            <text:p text:style-name="P55">5 – 10</text:p>
          </table:table-cell>
        </table:table-row>
        <table:table-row table:style-name="TableLine3089540431600">
          <table:table-cell table:style-name="Tabela5.A3" office:value-type="float" office:value="11">
            <text:p text:style-name="P55">11</text:p>
          </table:table-cell>
          <table:table-cell table:style-name="Tabela5.B33" office:value-type="string">
            <text:p text:style-name="P54">Niewywiązanie się z podjętych zobowiązań na rzecz klasy i szkoły (raz w semestrze wychowawca, opiekun SU)</text:p>
          </table:table-cell>
          <table:table-cell table:style-name="Tabela5.A2" office:value-type="string">
            <text:p text:style-name="P55"/>
            <text:p text:style-name="P55">5 – 10</text:p>
          </table:table-cell>
        </table:table-row>
        <table:table-row table:style-name="TableLine3089540440240">
          <table:table-cell table:style-name="Tabela5.A3" office:value-type="float" office:value="12">
            <text:p text:style-name="P55">12</text:p>
          </table:table-cell>
          <table:table-cell table:style-name="Tabela5.B33" office:value-type="string">
            <text:p text:style-name="P55">Palenie papierosów, e-papierosów, picie alkoholu, zażywanie dopalaczy, narkotyków, środków psychoaktywnych na terenie szkoły, w jej obrębie, w czasie wyjść i wycieczek oraz nakłanianie innych uczniów do ich zażywania</text:p>
            <text:p text:style-name="P55">(każdorazowo) </text:p>
          </table:table-cell>
          <table:table-cell table:style-name="Tabela5.A2" office:value-type="string">
            <text:p text:style-name="P55"/>
            <text:p text:style-name="P55"/>
            <text:p text:style-name="P55">20</text:p>
          </table:table-cell>
        </table:table-row>
        <table:table-row table:style-name="TableLine3089540440816">
          <table:table-cell table:style-name="Tabela5.A3" office:value-type="float" office:value="13">
            <text:p text:style-name="P55">13</text:p>
          </table:table-cell>
          <table:table-cell table:style-name="Tabela5.B33" office:value-type="string">
            <text:p text:style-name="P55">Ignorowanie, lekceważenie i obrażanie pracowników szkoły (każdorazowo)</text:p>
          </table:table-cell>
          <table:table-cell table:style-name="Tabela5.C3" office:value-type="float" office:value="10">
            <text:p text:style-name="P55">10</text:p>
          </table:table-cell>
        </table:table-row>
        <table:table-row table:style-name="TableLine3089540441968">
          <table:table-cell table:style-name="Tabela5.A3" office:value-type="float" office:value="14">
            <text:p text:style-name="P55">14</text:p>
          </table:table-cell>
          <table:table-cell table:style-name="Tabela5.B33" office:value-type="string">
            <text:p text:style-name="P55">Udział w bójce (każdorazowo)</text:p>
          </table:table-cell>
          <table:table-cell table:style-name="Tabela5.C3" office:value-type="float" office:value="20">
            <text:p text:style-name="P55">20</text:p>
          </table:table-cell>
        </table:table-row>
        <table:table-row table:style-name="TableLine3089540442256">
          <table:table-cell table:style-name="Tabela5.A3" office:value-type="float" office:value="15">
            <text:p text:style-name="P55">15</text:p>
          </table:table-cell>
          <table:table-cell table:style-name="Tabela5.B33" office:value-type="string">
            <text:list xml:id="list2746957750" text:style-name="L11">
              <text:list-header>
                <text:p text:style-name="P85">Spowodowanie uszkodzenia ciała członka społeczności szkolnej</text:p>
              </text:list-header>
            </text:list>
          </table:table-cell>
          <table:table-cell table:style-name="Tabela5.A2" office:value-type="string">
            <text:p text:style-name="P55">30 – 60 </text:p>
          </table:table-cell>
        </table:table-row>
        <table:table-row table:style-name="TableLine3089540442544">
          <table:table-cell table:style-name="Tabela5.A3" office:value-type="float" office:value="16">
            <text:p text:style-name="P55">16</text:p>
          </table:table-cell>
          <table:table-cell table:style-name="Tabela5.B33" office:value-type="string">
            <text:p text:style-name="P55">Znęcanie się nad innymi, zastraszanie, ubliżanie, wulgarne gesty itp. zachowania aspołeczne (każdorazowo)</text:p>
          </table:table-cell>
          <table:table-cell table:style-name="Tabela5.A2" office:value-type="string">
            <text:p text:style-name="P55"/>
            <text:p text:style-name="P55">5-<text:span text:style-name="T45">20</text:span></text:p>
          </table:table-cell>
        </table:table-row>
        <table:table-row table:style-name="TableLine3089541419600">
          <table:table-cell table:style-name="Tabela5.A3" office:value-type="float" office:value="17">
            <text:p text:style-name="P55">17</text:p>
          </table:table-cell>
          <table:table-cell table:style-name="Tabela5.B33" office:value-type="string">
            <text:p text:style-name="P55">Wyłudzanie pieniędzy lub innych przedmiotów</text:p>
            <text:p text:style-name="P55">(każdorazowo)</text:p>
          </table:table-cell>
          <table:table-cell table:style-name="Tabela5.C3" office:value-type="float" office:value="15">
            <text:p text:style-name="P55">15</text:p>
          </table:table-cell>
        </table:table-row>
        <table:table-row table:style-name="TableLine3089541431984">
          <table:table-cell table:style-name="Tabela5.A3" office:value-type="float" office:value="18">
            <text:p text:style-name="P55">18</text:p>
          </table:table-cell>
          <table:table-cell table:style-name="Tabela5.B33" office:value-type="string">
            <text:p text:style-name="P55">Kradzież (każdorazowo)</text:p>
          </table:table-cell>
          <table:table-cell table:style-name="Tabela5.C3" office:value-type="float" office:value="20">
            <text:p text:style-name="P55">20</text:p>
          </table:table-cell>
        </table:table-row>
        <table:table-row table:style-name="TableLine3089541427664">
          <table:table-cell table:style-name="Tabela5.A3" office:value-type="float" office:value="19">
            <text:p text:style-name="P55">19</text:p>
          </table:table-cell>
          <table:table-cell table:style-name="Tabela5.B33" office:value-type="string">
            <text:p text:style-name="P55">Okłamywanie nauczycieli i pracowników szkoły (każdorazowo) </text:p>
          </table:table-cell>
          <table:table-cell table:style-name="Tabela5.C3" office:value-type="float" office:value="5">
            <text:p text:style-name="P55">5</text:p>
          </table:table-cell>
        </table:table-row>
        <table:table-row table:style-name="TableLine3089541425936">
          <table:table-cell table:style-name="Tabela5.A3" office:value-type="float" office:value="20">
            <text:p text:style-name="P55">20</text:p>
          </table:table-cell>
          <table:table-cell table:style-name="Tabela5.B33" office:value-type="string">
            <text:p text:style-name="P55">Upublicznianie materiałów i fotografii bez zgody obecnych na nich osób, cyberprzemoc, stalking (każdorazowo)</text:p>
          </table:table-cell>
          <table:table-cell table:style-name="Tabela5.A2" office:value-type="string">
            <text:p text:style-name="P55"/>
            <text:p text:style-name="P55">30</text:p>
          </table:table-cell>
        </table:table-row>
        <text:soft-page-break/>
        <table:table-row table:style-name="TableLine3089541420752">
          <table:table-cell table:style-name="Tabela5.A2" table:number-columns-spanned="3" office:value-type="string"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row table:style-name="TableLine3089540432752">
                <table:table-cell table:style-name="Tabela6.A1" office:value-type="float" office:value="21">
                  <text:p text:style-name="P61">21</text:p>
                </table:table-cell>
                <table:table-cell table:style-name="Tabela6.B1" office:value-type="string">
                  <text:p text:style-name="P61">Dewastowanie mienia szkoły</text:p>
                </table:table-cell>
                <table:table-cell table:style-name="Tabela6.C1" office:value-type="string">
                  <text:p text:style-name="P55">5 – 20</text:p>
                </table:table-cell>
              </table:table-row>
            </table:table>
            <text:p text:style-name="P28"/>
          </table:table-cell>
          <table:covered-table-cell/>
          <table:covered-table-cell/>
        </table:table-row>
        <table:table-row table:style-name="TableLine3089541421040">
          <table:table-cell table:style-name="Tabela5.A2" table:number-columns-spanned="3" office:value-type="string">
            <text:p text:style-name="P55">STOSUNEK DO NAUKI I OBOWIĄZKÓW SZKOLNYCH</text:p>
          </table:table-cell>
          <table:covered-table-cell/>
          <table:covered-table-cell/>
        </table:table-row>
        <table:table-row table:style-name="TableLine3089541418448">
          <table:table-cell table:style-name="Tabela5.A3" office:value-type="float" office:value="22">
            <text:p text:style-name="P55">22</text:p>
          </table:table-cell>
          <table:table-cell table:style-name="Tabela5.B33" office:value-type="string">
            <text:p text:style-name="P55">Przeszkadzanie na lekcji (każdorazowo) </text:p>
          </table:table-cell>
          <table:table-cell table:style-name="Tabela5.A2" office:value-type="string">
            <text:p text:style-name="P55">2-<text:span text:style-name="T45">5</text:span></text:p>
          </table:table-cell>
        </table:table-row>
        <table:table-row table:style-name="TableLine3089541432272">
          <table:table-cell table:style-name="Tabela5.A3" office:value-type="float" office:value="23">
            <text:p text:style-name="P55">23</text:p>
          </table:table-cell>
          <table:table-cell table:style-name="Tabela5.B33" office:value-type="string">
            <text:p text:style-name="P55">Łamanie zasad korzystania z telefonów i innych urządzeń elektronicznych (korzystanie bez ewentualnej zgody nauczyciela) (każdorazowo)</text:p>
          </table:table-cell>
          <table:table-cell table:style-name="Tabela5.A2" office:value-type="string">
            <text:p text:style-name="P55"/>
            <text:p text:style-name="P55">5</text:p>
          </table:table-cell>
        </table:table-row>
        <table:table-row table:style-name="TableLine3089541426800">
          <table:table-cell table:style-name="Tabela5.A3" office:value-type="float" office:value="24">
            <text:p text:style-name="P55">24</text:p>
          </table:table-cell>
          <table:table-cell table:style-name="Tabela5.B33" office:value-type="string">
            <text:p text:style-name="P55">Fałszowanie dokumentów i podrabianie podpisów (każdorazowo)</text:p>
          </table:table-cell>
          <table:table-cell table:style-name="Tabela5.C3" office:value-type="float" office:value="20">
            <text:p text:style-name="P55">20</text:p>
          </table:table-cell>
        </table:table-row>
        <table:table-row table:style-name="TableLine3089541424784">
          <table:table-cell table:style-name="Tabela5.A3" office:value-type="float" office:value="25">
            <text:p text:style-name="P55">25</text:p>
          </table:table-cell>
          <table:table-cell table:style-name="Tabela5.B33" office:value-type="string">
            <text:p text:style-name="P55">Plagiat (każdorazowo)</text:p>
          </table:table-cell>
          <table:table-cell table:style-name="Tabela5.C3" office:value-type="float" office:value="20">
            <text:p text:style-name="P55">20</text:p>
          </table:table-cell>
        </table:table-row>
        <table:table-row table:style-name="TableLine3089541430544">
          <table:table-cell table:style-name="Tabela5.A3" office:value-type="float" office:value="26">
            <text:p text:style-name="P55">26</text:p>
          </table:table-cell>
          <table:table-cell table:style-name="Tabela5.B33" office:value-type="string">
            <text:p text:style-name="P55">Unikanie pisania sprawdzianów i innych zapowiedzianych prac (każdorazowo)</text:p>
          </table:table-cell>
          <table:table-cell table:style-name="Tabela5.C3" office:value-type="float" office:value="3">
            <text:p text:style-name="P55">3</text:p>
          </table:table-cell>
        </table:table-row>
        <table:table-row table:style-name="TableLine3089541421904">
          <table:table-cell table:style-name="Tabela5.A3" office:value-type="float" office:value="27">
            <text:p text:style-name="P55">27</text:p>
          </table:table-cell>
          <table:table-cell table:style-name="Tabela5.B33" office:value-type="string">
            <text:p text:style-name="P55">Opuszczanie <text:span text:style-name="T45">budynku</text:span> szkoły w czasie przerw i lekcji <text:s/>oraz sali w trakcie lekcji bez zgody nauczyciela (każdorazowo)</text:p>
          </table:table-cell>
          <table:table-cell table:style-name="Tabela5.A2" office:value-type="string">
            <text:p text:style-name="P55"/>
            <text:p text:style-name="P55">3</text:p>
          </table:table-cell>
        </table:table-row>
        <table:table-row table:style-name="TableLine3089541416144">
          <table:table-cell table:style-name="Tabela5.A3" office:value-type="float" office:value="28">
            <text:p text:style-name="P55">28</text:p>
          </table:table-cell>
          <table:table-cell table:style-name="Tabela5.B33" office:value-type="string">
            <text:p text:style-name="P55">Lekceważenie poleceń nauczyciela (każdorazowo)</text:p>
          </table:table-cell>
          <table:table-cell table:style-name="Tabela5.A2" office:value-type="string">
            <text:p text:style-name="P55">1-<text:span text:style-name="T45">10</text:span></text:p>
          </table:table-cell>
        </table:table-row>
        <table:table-row table:style-name="TableLine3089541417008">
          <table:table-cell table:style-name="Tabela5.A3" office:value-type="float" office:value="29">
            <text:p text:style-name="P55">29</text:p>
          </table:table-cell>
          <table:table-cell table:style-name="Tabela5.B33" office:value-type="string">
            <text:p text:style-name="P55">Spożywanie posiłków w czasie lekcji bez zgody nauczyciela</text:p>
          </table:table-cell>
          <table:table-cell table:style-name="Tabela5.C3" office:value-type="float" office:value="1">
            <text:p text:style-name="P55">1</text:p>
          </table:table-cell>
        </table:table-row>
      </table:table>
      <text:p text:style-name="P35"/>
      <text:p text:style-name="P58"><text:span text:style-name="T7">14. Uczeń na koniec I semestru i na koniec roku zostaje oceniony w sferze „Zachowanie w stosunku do kolegów i koleżanek” w skali </text:span>od –15 do +15 punktów przez uczniów danej klasy. Wychowawca oblicza średnią ze zdobytych punktów.</text:p>
      <text:p text:style-name="P58"/>
      <text:p text:style-name="P58">15. <text:s/><text:span text:style-name="T7">Uczeń na koniec I semestru i na koniec roku zostaje oceniony w sferze</text:span></text:p>
      <text:p text:style-name="P58">„Kultura osobista” w skali od –20 do + 20 punktów przez wszystkich pracowników szkoły. Wychowawca <text:s/>oblicza średnią ze zdobytych punktów.</text:p>
      <text:p text:style-name="P19"><text:tab/><text:tab/><text:tab/><text:tab/><text:tab/></text:p>
      <text:p text:style-name="P66"><text:span text:style-name="T37">16. </text:span><text:span text:style-name="T6">Uczeń na koniec I semestru i na koniec roku zostaje oceniony w sferze</text:span></text:p>
      <text:p text:style-name="P19">„Stosunek do przedmiotów szkolnych” w skali od –20 do + 20 punktów przez wszystkich uczących go nauczycieli. Wychowawca <text:s/>oblicza średnią ze zdobytych punktów.</text:p>
      <text:p text:style-name="P19"/>
      <text:p text:style-name="P18"><text:page-number text:select-page="current">32</text:page-number></text:p>
      <text:p text:style-name="P36"><text:soft-page-break/><text:span text:style-name="T15">17. </text:span><text:span text:style-name="T16">Oce</text:span><text:span text:style-name="T9">na klasyfikacyjna z zachowania nie ma wpływu na:</text:span></text:p>
      <text:p text:style-name="P1"><text:tab/>a) oceny klasyfikacyjne z zajęć edukacyjnych;</text:p>
      <text:p text:style-name="P1"><text:tab/>b) promocję do klasy programowo wyższej lub ukończenie szkoły.</text:p>
      <text:p text:style-name="P34"/>
      <text:p text:style-name="P49"><text:span text:style-name="T18">1</text:span><text:span text:style-name="T19">8</text:span><text:span text:style-name="T18">. </text:span><text:span text:style-name="T34">Wychowawca klasy jest zobowiązany do poinformowania uczniów o proponowanej dla nich ocenie z zachowania najpóźniej na miesiąc przed konferencją klasyfikacyjną.</text:span></text:p>
      <text:p text:style-name="P48"/>
      <text:p text:style-name="P44"><text:span text:style-name="T17">19</text:span><text:span text:style-name="T16">. </text:span><text:span text:style-name="T34">Wychowawca, na wniosek ucznia </text:span><text:span text:style-name="T36">pełnoletniego lub</text:span><text:span text:style-name="T34"> rodzica/opiekuna prawnego </text:span><text:span text:style-name="T36">ucznia niepełnoletniego </text:span><text:span text:style-name="T34">pisemnie uzasadnia ocenę z zachowania (podstawą uzasadnienia oceny są zapisy w dzienniku elektronicznym).</text:span></text:p>
      <text:p text:style-name="P42"/>
      <text:p text:style-name="P47"><text:span text:style-name="T25">2</text:span><text:span text:style-name="T26">0</text:span><text:span text:style-name="T25">. </text:span><text:span text:style-name="T24">Tryb odwołania od oceny z zachowania:</text:span></text:p>
      <text:list xml:id="list1402850759" text:style-name="L12">
        <text:list-header>
          <text:p text:style-name="P80"><text:span text:style-name="T25">a. </text:span><text:span text:style-name="T24">uczeń lub jego rodzice/prawni opiekunowie mogą w terminie nie <text:s text:c="4"/>dłuższym niż 7 dni od dnia zakończenia zajęć dydaktyczno - wychowawczych zgłosić zastrzeżenia do Dyrektora Liceum, jeśli uznają, że </text:span><text:span text:style-name="T27">śródroczna i/lub roczna </text:span><text:span text:style-name="T24">ocena klasyfikacyjna z zachowania została ustalona niezgodnie z przepisami prawa dotyczącymi trybu ustalania tej oceny.</text:span></text:p>
          <text:p text:style-name="P80"><text:span text:style-name="T25">b.</text:span><text:span text:style-name="T28"> </text:span><text:span text:style-name="T24">w przypadku stwierdzenia, że </text:span><text:span text:style-name="T27">śródroczna i/lub roczna </text:span><text:span text:style-name="T24">ocena klasyfikacyjna z zachowania została ustalona niezgodnie z przepisami prawa dotyczącymi trybu ustalania tej oceny, Dyrektor Liceum powołuje komisję, która ustala </text:span><text:span text:style-name="T27">śródroczną i/lub roczną </text:span><text:span text:style-name="T24"><text:s/>ocenę klasyfikacyjną z zachowania.</text:span></text:p>
        </text:list-header>
      </text:list>
      <text:p text:style-name="P50"/>
      <text:list xml:id="list114147357702680" text:continue-numbering="true" text:style-name="L12">
        <text:list-header>
          <text:p text:style-name="P80"><text:span text:style-name="T25">c. </text:span><text:span text:style-name="T24">w skład komisji wchodzą:</text:span></text:p>
        </text:list-header>
      </text:list>
      <text:list xml:id="list3073114893" text:style-name="L13">
        <text:list-item>
          <text:p text:style-name="P84">Dyrektor jako przewodniczący komisji;</text:p>
        </text:list-item>
        <text:list-item>
          <text:p text:style-name="P84">Wychowawca klasy;</text:p>
        </text:list-item>
        <text:list-item>
          <text:p text:style-name="P84">Nauczyciel prowadzący zajęcia edukacyjne w danej klasie podany przez Dyrektora;</text:p>
        </text:list-item>
        <text:list-item>
          <text:p text:style-name="P84">Pedagog szkolny;</text:p>
        </text:list-item>
        <text:list-item>
          <text:p text:style-name="P84">Przedstawiciel Samorządu Uczniowskiego;</text:p>
        </text:list-item>
        <text:list-item>
          <text:p text:style-name="P78">Członek Zarządu Stowarzyszenia Rodziców i Nauczycieli </text:p>
        </text:list-item>
      </text:list>
      <text:p text:style-name="P14"/>
      <text:p text:style-name="P30">§ 19</text:p>
      <text:p text:style-name="P30"/>
      <text:p text:style-name="P1">1. Jeśli uczeń ma 30 i więcej ujemnych punktów z zachowania, otrzymuje pisemne upomnienie wychowawcy klasowego.</text:p>
      <text:p text:style-name="P9"><text:page-number text:select-page="current">33</text:page-number></text:p>
      <text:p text:style-name="P7"><text:soft-page-break/>Tryb odwoławczy: rodzice/opiekunowie prawni mogą odwołać się</text:p>
      <text:p text:style-name="P7"><text:s/>pisemnie od upomnienia do Dyrektora Liceum w terminie do 7 dni od otrzymania upomnienia, uzasadniając odwołanie. Sprawę rozstrzyga Dyrektor Liceum.</text:p>
      <text:p text:style-name="P1"/>
      <text:p text:style-name="P1">2. Jeśli uczeń ma 60 i więcej ujemnych punktów z zachowania, otrzymuje pisemną naganę wychowawcy klasowego.</text:p>
      <text:p text:style-name="P1">Tryb odwoławczy: rodzice/opiekunowie prawni mogą odwołać się pisemnie od udzielonej nagany do Dyrektora Liceum w terminie 7 dni od jej otrzymania, uzasadniając odwołanie. Sprawę rozstrzyga Dyrektor Liceum.</text:p>
      <text:p text:style-name="P1"/>
      <text:p text:style-name="P1">3. Jeśli uczeń ma 100 i więcej ujemnych punktów z zachowania, otrzymuje <text:span text:style-name="T46">pisemne </text:span>upomnienie Dyrektora Liceum.</text:p>
      <text:p text:style-name="P1">Tryb odwoławczy: rodzice/opiekunowie prawni mogą odwołać się pisemnie od upomnienia do Zarządu Stowarzyszenia Rodziców i Nauczycieli w terminie do 7 dni od otrzymania upomnienia, uzasadniając odwołanie. Sprawę rozstrzyga Zarząd Stowarzyszenia.</text:p>
      <text:p text:style-name="P1"/>
      <text:p text:style-name="P1">4. Jeśli uczeń ma 150 i więcej ujemnych punktów z zachowania, otrzymuje <text:span text:style-name="T46">pisemną </text:span>naganę Dyrektora Liceum. <text:span text:style-name="T46">Pisemną naganę Dyrektora uczeń otrzymuje również w przypadkach określonych w pkt.6 </text:span><text:span text:style-name="T47">§</text:span><text:span text:style-name="T46"> 19.</text:span></text:p>
      <text:p text:style-name="P1">Tryb odwoławczy: rodzice/opiekunowie prawni mogą odwołać się pisemnie od nagany do Zarządu Stowarzyszenia Rodziców i Nauczycieli w terminie do 7 dni od otrzymania nagany, uzasadniając odwołanie. Sprawę rozstrzyga Zarząd Stowarzyszenia.</text:p>
      <text:p text:style-name="P1"/>
      <text:p text:style-name="P1">5. Uczeń zostaje skreślony z listy uczniów w trybie natychmiastowym za:</text:p>
      <text:p text:style-name="P1"><text:tab/>1) udowodnione przez uprawniony organ popełnienie przestępstwa;</text:p>
      <text:p text:style-name="P1"><text:tab/>2) spowodowanie zagrożenia bezpieczeństwa, życia lub zdrowia <text:tab/>członka społeczności szkolnej;</text:p>
      <text:p text:style-name="P1"><text:tab/>3) posiadanie narkotyków i/lub rozprowadzanie narkotyków i/lub <text:tab/>nakłanianie uczniów do ich zażywania;</text:p>
      <text:p text:style-name="P1"><text:tab/>4) niedopełnienie w wyznaczonym terminie warunków, jakie uczeń <text:tab/>zobowiązał się spełnić w okresie próbnym;</text:p>
      <text:p text:style-name="P1"><text:tab/>5) niedopełnienie przez rodziców ucznia warunków umowy o <text:tab/>kształcenie.</text:p>
      <text:p text:style-name="P1"/>
      <text:p text:style-name="P9"><text:page-number text:select-page="current">34</text:page-number></text:p>
      <text:p text:style-name="P1"><text:soft-page-break/></text:p>
      <text:p text:style-name="P1">6. Uczeń może zostać zawieszony w prawach ucznia decyzją Rady Pedagogicznej na czas określony w uchwale Rady Pedagogicznej lub skreślony z listy uczniów po otrzymaniu <text:span text:style-name="T48">pisemnej</text:span> nagany Dyrektora za:</text:p>
      <text:p text:style-name="P1"><text:tab/>a) <text:span text:style-name="T48">świadome i wielokrotne (powyżej dwóch uwag negatywnych w <text:tab/>dzienniku elektronicznym) </text:span>stosowanie przemocy <text:span text:style-name="T48">psychicznej i/lub <text:s/><text:tab/>fizycznej </text:span>w stosunku do uczniów lub pracowników <text:tab/>szkoły oraz <text:tab/>naruszanie ich godności osobistej;</text:p>
      <text:p text:style-name="P1"><text:tab/>b) stosowanie form wymuszania i szantażu w stosunku do uczniów;</text:p>
      <text:p text:style-name="P1"><text:tab/>c) stosowanie używek (papierosy, alkohol, narkotyki, środki <text:tab/>odurzające i psychoaktywne) na terenie szkoły lub podczas zajęć <text:tab/>imprez organizowanych przez szkołę poza terenem szkolnym oraz <text:tab/>przebywanie na terenie szkoły pod wpływem alkoholu, narkotyków <text:tab/>lub środków odurzających i psychoaktywnych;</text:p>
      <text:p text:style-name="P1"><text:tab/>d) <text:span text:style-name="T48">celowe </text:span>niszczenie mienia szkolnego (np. sprzętu, wyposażenia sal <text:tab/>lekcyjnych, pomieszczeń szkolnych, boiska, zieleni wokół szkoły) i <text:tab/>mienia innych uczniów oraz pracowników szkoły;</text:p>
      <text:p text:style-name="P1"><text:tab/>e) fałszowanie dokumentów </text:p>
      <text:p text:style-name="P1"/>
      <text:p text:style-name="P1">7. Obowiązują następujące procedury postępowania w przypadku skreślenia ucznia z listy uczniów:</text:p>
      <text:p text:style-name="P1"><text:tab/>1) Dyrektor zwołuje posiedzenie Rady Pedagogicznej.</text:p>
      <text:p text:style-name="P1"><text:tab/>2) Uczeń ma prawo wskazać swoich rzeczników obrony spośród <text:tab/>członków społeczności szkolnej (np. nauczyciela, pedagoga <text:tab/>szkolnego, przedstawiciela SU).</text:p>
      <text:p text:style-name="P1"><text:tab/>4) Rada Pedagogiczna podejmuje uchwałę dotyczącą skreślenia <text:tab/>ucznia z listy uczniów. Uchwała może być podjęta tylko wtedy, jeżeli <text:tab/>w danej sprawie znajduje zastosowanie co najmniej jeden przypadek <text:tab/>wymieniony w § 19, ust. 5 i 6 statutu szkoły. Uchwała Rady <text:tab/>Pedagogicznej musi <text:tab/>zapaść zgodnie z regulaminem Rady przy <text:tab/>zachowaniu quorum.</text:p>
      <text:p text:style-name="P1"><text:tab/>5) Dyrektor przedstawia treść uchwały Samorządowi <text:tab/>Uczniowskiemu, który wyraża swoją opinię na piśmie (opinia ta nie <text:tab/>jest jednak wiążąca).</text:p>
      <text:p text:style-name="P1"><text:tab/><text:tab/><text:tab/><text:tab/><text:tab/><text:tab/></text:p>
      <text:p text:style-name="P1"><text:tab/>6) Skreślenia ucznia z listy uczniów szkoły dokonuje Dyrektor <text:tab/>decyzją administracyjną na podstawie uchwały Rady Pedagogicznej.</text:p>
      <text:p text:style-name="P7"><text:tab/>7) Uczeń i jego rodzice/prawni opiekunowie mają prawo wglądu w</text:p>
      <text:p text:style-name="P11"><text:page-number text:select-page="current">35</text:page-number></text:p>
      <text:p text:style-name="P7"><text:soft-page-break/><text:tab/>dokumentację, taką jak: wniosek o skreślenie z listy uczniów,</text:p>
      <text:p text:style-name="P1"/>
      <text:p text:style-name="P1"><text:tab/>8) Od decyzji Dyrektora o skreśleniu ucznia z listy uczniów szkoły <text:tab/>przysługuje prawo odwołania na piśmie do Zarządu Stowarzyszenia <text:tab/>Rodziców i Nauczycieli w terminie ustawowym (14 dni od daty <text:tab/>doręczenia decyzji). Decyzja Zarządu jest ostateczna.</text:p>
      <text:p text:style-name="P1"><text:tab/>9) W trakcie całego postępowania odwoławczego uczeń ma prawo <text:tab/>chodzić do szkoły do czasu otrzymania ostatecznej decyzji, chyba, że<text:tab/>Dyrektor nadał decyzji rygor natychmiastowej wykonalności (art. <text:tab/>108 k.p.a.).</text:p>
      <text:p text:style-name="P1"/>
      <text:p text:style-name="P30">§ 20</text:p>
      <text:p text:style-name="P30"/>
      <text:p text:style-name="P1">1. Wewnątrzszkolny System Oceniania podlega raz do roku ocenie na posiedzeniu Rady Pedagogicznej i może na podstawie jej uchwały ulegać zmianie.</text:p>
      <text:p text:style-name="P30"/>
      <text:p text:style-name="P30">§ 21</text:p>
      <text:p text:style-name="P30"/>
      <text:p text:style-name="P1">1. Wewnątrzszkolny System Oceniania wchodzi w życie natychmiast po zatwierdzeniu przez Radę Pedagogiczną, Samorząd Uczniowski oraz Zarząd Stowarzyszenia Rodziców i Nauczycieli – nie później niż 15 września danego roku szkolnego.</text:p>
      <text:p text:style-name="P30"/>
      <text:p text:style-name="P30">§ 22</text:p>
      <text:p text:style-name="P30"/>
      <text:p text:style-name="P1">1. Niniejszy system oceniania ma charakter ramowy, a szczegółowe kryteria oceniania z poszczególnych przedmiotów określają nauczyciele.</text:p>
      <text:p text:style-name="P1"/>
      <text:p text:style-name="P1"/>
      <text:p text:style-name="P1"/>
      <text:p text:style-name="P14"/>
      <text:p text:style-name="P14"/>
      <text:p text:style-name="P14"/>
      <text:p text:style-name="P14"/>
      <text:p text:style-name="P14"/>
      <text:p text:style-name="P14"/>
      <text:p text:style-name="P14"><text:page-number text:select-page="current">36</text:page-number></text:p>
      <text:p text:style-name="P30"/>
      <text:p text:style-name="P30"><text:soft-page-break/>ROZDZIAŁ VII</text:p>
      <text:p text:style-name="P30"/>
      <text:p text:style-name="P30">Zasady rekrutacji do Liceum</text:p>
      <text:p text:style-name="P33"/>
      <text:p text:style-name="P30">§ 1</text:p>
      <text:p text:style-name="P30"/>
      <text:p text:style-name="P1">1. Rekrutacja do Liceum odbywa się zgodnie z obowiązującymi przepisami Ministerstwa Edukacji i Sportu i postanowieniami Śląskiego Kuratora Oświaty.</text:p>
      <text:p text:style-name="P1"/>
      <text:p text:style-name="P1">2. Szczegółowe zasady rekrutacji do Liceum określa Regulamin Rekrutacji.</text:p>
      <text:p text:style-name="P1"/>
      <text:p text:style-name="P30">ROZDZIAŁ VIII</text:p>
      <text:p text:style-name="P30"/>
      <text:p text:style-name="P30">Prawa i obowiązki rodziców/prawnych opiekunów uczniów </text:p>
      <text:p text:style-name="P30"/>
      <text:p text:style-name="P30">§ 1</text:p>
      <text:p text:style-name="P30"/>
      <text:p text:style-name="P1">1. Rodzice/opiekunowie prawni uczniów mają prawo do uczestniczenia w życiu Liceum i przedstawiania uwag i wniosków na zebraniach rodziców oraz poprzez udział swych przedstawicieli we władzach Stowarzyszenia.</text:p>
      <text:p text:style-name="P1"/>
      <text:p text:style-name="P1">2. Rodzice/opiekunowie prawni uczniów mają obowiązek interesowania się życiem Liceum, a w szczególności postępami w nauce i zachowaniu swoich dzieci poprzez udział w zebraniach klasowych, zebraniach Stowarzyszenia i innych spotkaniach organizowanych przez organy Liceum <text:span text:style-name="T48">oraz sprawdzania dziennika elektronicznego przynajmniej raz w tygodniu.</text:span></text:p>
      <text:p text:style-name="P1"/>
      <text:p text:style-name="P12">3. Rodzice/opiekunowie prawni nie mogą udostępniać innym osobom (w tym swoim dzieciom) swojego loginu i hasła do konta w dzienniku elektronicznym.</text:p>
      <text:p text:style-name="P1"/>
      <text:p text:style-name="P1"><text:span text:style-name="T49">4.</text:span> Rodzice/opiekunowie prawni uczniów są zobowiązani do terminowego wnoszenia opłaty za naukę (czesnego) zgodnie z umową o kształcenie zawartą z Dyrektorem Liceum.</text:p>
      <text:p text:style-name="P14"/>
      <text:p text:style-name="P9"><text:page-number text:select-page="current">37</text:page-number></text:p>
      <text:p text:style-name="P1"><text:soft-page-break/><text:span text:style-name="T49">5</text:span>. Nieopłacanie przez rodziców lub opiekunów uczniów w terminie i w pełnej wysokości przez kolejne trzy miesiące opłaty za naukę (czesnego) może być podstawą do skreślenia ucznia z listy uczniów w każdym okresie roku szkolnego i cyklu kształcenia.</text:p>
      <text:p text:style-name="P1"/>
      <text:p text:style-name="P14"/>
      <text:p text:style-name="P1"><text:span text:style-name="T49">6</text:span>. Rodzicom/opiekunom prawnym uczniów przysługuje prawo do odwołania się od skreślenia ucznia z listy uczniów zgodnie z treścią umowy.</text:p>
      <text:p text:style-name="P1"/>
      <text:p text:style-name="P1"><text:span text:style-name="T49">7</text:span>. W sprawach spornych organem rozstrzygającym jest Zarząd Stowarzyszenia.</text:p>
      <text:p text:style-name="P1"/>
      <text:p text:style-name="P1"/>
      <text:p text:style-name="P30">ROZDZIAŁ IX</text:p>
      <text:p text:style-name="P30">Zakres zadań nauczycieli oraz innych pracowników liceum</text:p>
      <text:p text:style-name="P30"/>
      <text:p text:style-name="P30">§ 1</text:p>
      <text:p text:style-name="P30"/>
      <text:p text:style-name="P1">1. Prawa i obowiązki nauczycieli i innych pracowników Liceum regulują aktualne przepisy prawa oświatowego, Karta Nauczyciela, Kodeks Pracy, Statut Liceum, Regulamin Pracy. Nauczyciele podlegają odpowiedzialności dyscyplinarnej za uchybienia godności nauczyciela.</text:p>
      <text:p text:style-name="P1"/>
      <text:p text:style-name="P30">ROZDZIAŁ X</text:p>
      <text:p text:style-name="P30"/>
      <text:p text:style-name="P30">Profilaktyka <text:s/>i bezpieczeństwo uczniów w liceum</text:p>
      <text:p text:style-name="P30"/>
      <text:p text:style-name="P30">§ 1</text:p>
      <text:p text:style-name="P30"/>
      <text:p text:style-name="P1">1. Organy Liceum podejmują działania w zakresie:</text:p>
      <text:p text:style-name="P1"><text:tab/>1) informowania i pogłębiania wiedzy uczniów o higienie i <text:tab/>bezpieczeństwie miejsca pracy, tj. szkoły,</text:p>
      <text:p text:style-name="P1"><text:tab/>2) pogłębiania wiedzy uczniów o realizacji zachowań <text:tab/>prozdrowotnych i w aspektach zdrowia fizycznego, psychicznego, <text:tab/>społecznego i duchowego,</text:p>
      <text:p text:style-name="P1"><text:tab/>3) kształtowania aktywnej i odpowiedzialnej postawy wobec zdrowia <text:tab/>własnego i innych ludzi,</text:p>
      <text:p text:style-name="P14"><text:page-number text:select-page="current">38</text:page-number></text:p>
      <text:p text:style-name="P1"><text:soft-page-break/><text:tab/>4) tworzenia w szkole środowiska umożliwiającego uczniom <text:tab/>praktykowanie prozdrowotnego stylu życia,</text:p>
      <text:p text:style-name="P1"/>
      <text:p text:style-name="P13"/>
      <text:p text:style-name="P1">2. Ponadto w celu zapewnienia uczniom bezpieczeństwa na terenie Liceum ustala się:</text:p>
      <text:p text:style-name="P1"><text:tab/>1) za bezpieczeństwo uczniów w czasie zajęć szkolnych <text:tab/>odpowiedzialni są nauczyciele,</text:p>
      <text:p text:style-name="P1"><text:tab/>2) w drodze do i ze szkoły (w tym w drodze na zajęcia poza terenem <text:tab/>szkoły <text:span text:style-name="T49">po wyrażeniu pisemnej zgody przez rodzica/opiekuna <text:tab/>prawnego</text:span>) za bezpieczeństwo ucznia odpowiadają rodzice <text:span text:style-name="T49">lub</text:span> <text:tab/>opiekunowie <text:span text:style-name="T49">prawni</text:span>,</text:p>
      <text:p text:style-name="P1"><text:tab/>3) uczeń nie ma prawa bez wiedzy nauczyciela opuszczać terenu <text:tab/>szkoły w czasie zajęć edukacyjnych i pozalekcyjnych. <text:tab/>Odpowiedzialność nauczyciela za bezpieczeństwo ucznia kończy się <text:tab/>w momencie jego samowolnego opuszczania terenu szkoły,</text:p>
      <text:p text:style-name="P1"><text:tab/>4) nad bezpieczeństwem i zdrowiem ucznia w czasie zajęć <text:tab/>lekcyjnych i pozalekcyjnych czuwają wszyscy pracownicy szkoły,</text:p>
      <text:p text:style-name="P1"><text:tab/>5) dla bezpieczeństwa pracownik obsługi ma prawo nie wpuścić do <text:tab/>szkoły osób niechcianych, ale też ma prawo nie zezwalać na <text:tab/>opuszczenie szkoły przez uczniów,</text:p>
      <text:p text:style-name="P1"><text:tab/>6) szkoła jest strefą wolną od wszelkich używek dla całej <text:tab/>społeczności szkolnej,</text:p>
      <text:p text:style-name="P1"><text:tab/>7) za osobiste mienie pozostawione w klasie lub szkole odpowiada <text:tab/>uczeń; <text:span text:style-name="T49">szkoła nie ponosi odpowiedzialności za przynoszone przez <text:tab/>uczniów przedmioty</text:span></text:p>
      <text:p text:style-name="P1"/>
      <text:p text:style-name="P30">ROZDZIAŁ XI</text:p>
      <text:p text:style-name="P30"/>
      <text:p text:style-name="P30">TRYB UCHWALANIA SZKOLNYCH ZESTAWÓW PROGRAMÓW I PODRĘCZNIKÓW</text:p>
      <text:p text:style-name="P30"/>
      <text:p text:style-name="P30">§ 1</text:p>
      <text:p text:style-name="P30"/>
      <text:p text:style-name="P1">1. Nauczyciel wybiera program nauczania oraz podręcznik z pośród programów i podręczników dopuszczonych do użytku szkolnego.</text:p>
      <text:p text:style-name="P1"/>
      <text:p text:style-name="P1"/>
      <text:p text:style-name="P14"><text:page-number text:select-page="current">39</text:page-number></text:p>
      <text:p text:style-name="P1"><text:soft-page-break/>2. Wybrany program nauczania oraz podręcznik, nauczyciel przedstawia Radzie Pedagogicznej.</text:p>
      <text:p text:style-name="P1"/>
      <text:p text:style-name="P1">3. Rada Pedagogiczna, spośród przedstawionych przez nauczycieli programów nauczania oraz podręczników, ustala w drodze uchwały, szkolny zestaw programów nauczania i szkolny zestaw podręczników,</text:p>
      <text:p text:style-name="P1">biorąc pod uwagę możliwości uczniów, a w przypadku podręcznika również:</text:p>
      <text:p text:style-name="P1">a) przystosowanie dydaktyczne i językowe podręcznika do możliwości uczniów,</text:p>
      <text:p text:style-name="P1">b) wysoką jakość wykonania podręcznika umożliwiającą korzystanie z niego przez kilka lat.</text:p>
      <text:p text:style-name="P1"/>
      <text:p text:style-name="P1"><text:span text:style-name="T49">4</text:span>. Dyrektor Liceum podaje do publicznej wiadomości, do dnia 15 czerwca szkolny zestaw programów nauczania i szkolny zestaw podręczników, które będą obowiązywać od początku następnego roku szkolnego.</text:p>
      <text:p text:style-name="P1"/>
      <text:p text:style-name="P1"><text:span text:style-name="T49">5.</text:span> Szkolny zestaw programów nauczania i szkolny zestaw podręczników obowiązuje przez cały cykl nauki w liceum dla danego rocznika.</text:p>
      <text:p text:style-name="P1"/>
      <text:p text:style-name="P1"><text:span text:style-name="T49">6</text:span>. W uzasadnionych przypadkach, Rada Pedagogiczna na wniosek nauczyciela, może dokonać zmian w szkolnym zestawie programów nauczania i szkolnym zestawie podręczników, z tym że zmiana w tych zestawach nie może nastąpić w trakcie roku szkolnego.</text:p>
      <text:p text:style-name="P1"/>
      <text:p text:style-name="P1"><text:span text:style-name="T49">7</text:span>. Dyrektor Liceum podejmuje działania organizacyjne umożliwiające obrót używanymi podręcznikami na terenie szkoły.</text:p>
      <text:p text:style-name="P1"/>
      <text:p text:style-name="P30">ROZDZIAŁ XII</text:p>
      <text:p text:style-name="P30"/>
      <text:p text:style-name="P30">Przepisy końcowe</text:p>
      <text:p text:style-name="P30"/>
      <text:p text:style-name="P30">§ 1</text:p>
      <text:p text:style-name="P30"/>
      <text:p text:style-name="P1">1. Statut Liceum może być zmieniony uchwałą Zarządu Stowarzyszenia po zaopiniowaniu przez Radę Pedagogiczną.</text:p>
      <text:p text:style-name="P1"/>
      <text:p text:style-name="P18"><text:page-number text:select-page="current">40</text:page-number></text:p>
      <text:p text:style-name="P1"/>
      <text:p text:style-name="P6"><text:soft-page-break/>2. Do nowelizacji Statutu Liceum upoważniona jest Rada Pedagogiczna</text:p>
      <text:p text:style-name="P14"/>
      <text:p text:style-name="P1">3. Regulamin Liceum i regulaminy jego organów winny być uchwalone najpóźniej w ciągu jednego miesiąca od dnia wejścia w życie Statutu oraz muszą pozostawać w zgodzie z postanowieniami Statutu Liceum oraz innym przepisami prawnymi.</text:p>
      <text:p text:style-name="P1"/>
      <text:p text:style-name="P1">4. Statut obowiązuje od dnia 01.09.1996 r., ze zmianami od 30.08.20<text:span text:style-name="T49">23</text:span> r.</text:p>
      <text:p text:style-name="P1"/>
      <text:p text:style-name="P1">5. Z zapisami Statutu Nauczyciele, Uczniowie i Rodzice powinni być zapoznani do 30 września nowego roku szkolnego.</text:p>
      <text:p text:style-name="P1"/>
      <text:p text:style-name="P1">Załączniki</text:p>
      <text:p text:style-name="P1">1. Szkolny Program Wychowawczy i Profilaktyczny</text:p>
      <text:p text:style-name="P1">2. Statut Zarządu Stowarzyszenia</text:p>
      <text:p text:style-name="P1"/>
      <text:p text:style-name="P1"/>
      <text:p text:style-name="P1"/>
      <text:p text:style-name="P1"/>
      <text:p text:style-name="P9">Katowice, dnia 30 sierpnia 20<text:span text:style-name="T49">23</text:span> r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page-number text:select-page="current">41</text:page-number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/>
    <style:font-face style:name="Cambria" svg:font-family="Cambria" style:font-family-generic="roman"/>
    <style:font-face style:name="Cambria-Bold" svg:font-family="Cambria-Bold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MT" svg:font-family="SymbolMT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6pt" style:font-size-asian="16pt" style:font-size-complex="16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6H8M59S</meta:editing-duration>
    <meta:editing-cycles>12</meta:editing-cycles>
    <meta:generator>LibreOffice/7.3.0.3$Windows_X86_64 LibreOffice_project/0f246aa12d0eee4a0f7adcefbf7c878fc2238db3</meta:generator>
    <dc:date>2023-09-22T11:41:46.613000000</dc:date>
    <meta:document-statistic meta:table-count="6" meta:image-count="0" meta:object-count="0" meta:page-count="41" meta:paragraph-count="742" meta:word-count="7475" meta:character-count="55462" meta:non-whitespace-character-count="48174"/>
  </office:meta>
</office:document-meta>
</file>